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9000000474CCE4C6A.png"/>
  <manifest:file-entry manifest:media-type="" manifest:full-path="Pictures/200001BD00004A16000043EEDF92117E.svm"/>
  <manifest:file-entry manifest:media-type="" manifest:full-path="Pictures/200000730000312F00001418B3D48D34.svm"/>
  <manifest:file-entry manifest:media-type="" manifest:full-path="Pictures/200000DE00004DC40000345C45730E3E.svm"/>
  <manifest:file-entry manifest:media-type="" manifest:full-path="Pictures/2000005E00003CBF000021DE27FCEF8C.svm"/>
  <manifest:file-entry manifest:media-type="" manifest:full-path="Pictures/200000AC00004762000028BE64628A4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ＭＳ ゴシック2" svg:font-family="'ＭＳ 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Cumberland" svg:font-family="Cumberland" style:font-family-generic="modern" style:font-pitch="fixed"/>
    <style:font-face style:name="HG Mincho Light J1" svg:font-family="'HG Mincho Light J'" style:font-family-generic="modern" style:font-pitch="fixed"/>
    <style:font-face style:name="ＭＳ ゴシック1" svg:font-family="'ＭＳ ゴシック'" style:font-family-generic="modern" style:font-pitch="fixed"/>
    <style:font-face style:name="Arial Unicode MS" svg:font-family="'Arial Unicode MS'" style:font-pitch="variable"/>
    <style:font-face style:name="HG Mincho Light J" svg:font-family="'HG Mincho Light J'" style:font-pitch="variable"/>
    <style:font-face style:name="Century" svg:font-family="Century" style:font-family-generic="roman" style:font-pitch="variable"/>
    <style:font-face style:name="Thorndale" svg:font-family="Thorndale"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表1" style:family="table">
      <style:table-properties style:width="14.896cm" table:align="left"/>
    </style:style>
    <style:style style:name="表1.A" style:family="table-column">
      <style:table-column-properties style:column-width="14.896cm"/>
    </style:style>
    <style:style style:name="表1.A1" style:family="table-cell">
      <style:table-cell-properties style:vertical-align="top" fo:padding="0cm" fo:border="0.002cm solid #000000"/>
    </style:style>
    <style:style style:name="表2" style:family="table">
      <style:table-properties style:width="13.106cm" table:align="right"/>
    </style:style>
    <style:style style:name="表2.A" style:family="table-column">
      <style:table-column-properties style:column-width="4.565cm"/>
    </style:style>
    <style:style style:name="表2.B" style:family="table-column">
      <style:table-column-properties style:column-width="4.743cm"/>
    </style:style>
    <style:style style:name="表2.C" style:family="table-column">
      <style:table-column-properties style:column-width="3.798cm"/>
    </style:style>
    <style:style style:name="表2.1" style:family="table-row">
      <style:table-row-properties style:min-row-height="0.527cm"/>
    </style:style>
    <style:style style:name="表2.A1" style:family="table-cell">
      <style:table-cell-properties style:vertical-align="middle" fo:padding="0cm" fo:border-left="0.002cm solid #000000" fo:border-right="none" fo:border-top="0.002cm solid #000000" fo:border-bottom="0.002cm solid #000000"/>
    </style:style>
    <style:style style:name="表2.C1" style:family="table-cell">
      <style:table-cell-properties style:vertical-align="middle" fo:padding="0cm" fo:border="0.002cm solid #000000"/>
    </style:style>
    <style:style style:name="表2.2" style:family="table-row">
      <style:table-row-properties style:min-row-height="1.898cm"/>
    </style:style>
    <style:style style:name="表2.A2" style:family="table-cell">
      <style:table-cell-properties style:vertical-align="middle" fo:padding="0cm" fo:border-left="0.002cm solid #000000" fo:border-right="none" fo:border-top="none" fo:border-bottom="0.002cm solid #000000"/>
    </style:style>
    <style:style style:name="表2.C2" style:family="table-cell">
      <style:table-cell-properties style:vertical-align="middle" fo:padding="0cm" fo:border-left="0.002cm solid #000000" fo:border-right="0.002cm solid #000000" fo:border-top="none" fo:border-bottom="0.002cm solid #000000"/>
    </style:style>
    <style:style style:name="表3" style:family="table">
      <style:table-properties style:width="14.631cm" table:align="left"/>
    </style:style>
    <style:style style:name="表3.A" style:family="table-column">
      <style:table-column-properties style:column-width="0.9cm"/>
    </style:style>
    <style:style style:name="表3.B" style:family="table-column">
      <style:table-column-properties style:column-width="2.831cm"/>
    </style:style>
    <style:style style:name="表3.C" style:family="table-column">
      <style:table-column-properties style:column-width="3.254cm"/>
    </style:style>
    <style:style style:name="表3.D" style:family="table-column">
      <style:table-column-properties style:column-width="7.646cm"/>
    </style:style>
    <style:style style:name="表3.1" style:family="table-row">
      <style:table-row-properties style:min-row-height="0.476cm"/>
    </style:style>
    <style:style style:name="表3.A1" style:family="table-cell">
      <style:table-cell-properties style:vertical-align="middle"/>
    </style:style>
    <style:style style:name="P1" style:family="paragraph" style:parent-style-name="Header">
      <style:paragraph-properties fo:text-align="end" style:justify-single-word="false"/>
      <style:text-properties style:font-name="Arial Black"/>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line-height-at-least="0.071cm"/>
      <style:text-properties style:font-name="ＭＳ ゴシック" fo:font-size="12pt" style:font-name-asian="ＭＳ ゴシック" style:font-size-asian="12pt"/>
    </style:style>
    <style:style style:name="P4" style:family="paragraph" style:parent-style-name="Standard">
      <style:text-properties style:font-name="ＭＳ ゴシック" style:font-name-asian="ＭＳ ゴシック"/>
    </style:style>
    <style:style style:name="P5" style:family="paragraph" style:parent-style-name="Standard">
      <style:paragraph-properties fo:text-align="center" style:justify-single-word="false"/>
      <style:text-properties style:font-name="ＭＳ ゴシック" style:font-name-asian="ＭＳ ゴシック"/>
    </style:style>
    <style:style style:name="P6" style:family="paragraph" style:parent-style-name="Standard">
      <style:paragraph-properties fo:text-align="center" style:justify-single-word="false" fo:orphans="2" fo:widows="2"/>
      <style:text-properties style:font-name="ＭＳ ゴシック" style:font-name-asian="ＭＳ ゴシック"/>
    </style:style>
    <style:style style:name="P7" style:family="paragraph" style:parent-style-name="Standard">
      <style:text-properties style:font-name="ＭＳ ゴシック" style:font-name-asian="ＭＳ ゴシック" style:font-weight-asian="bold"/>
    </style:style>
    <style:style style:name="P8" style:family="paragraph" style:parent-style-name="Standard">
      <style:paragraph-properties fo:text-align="center" style:justify-single-word="false"/>
      <style:text-properties style:font-name="ＭＳ ゴシック" fo:font-size="12pt" style:font-name-asian="ＭＳ ゴシック" style:font-size-asian="12pt"/>
    </style:style>
    <style:style style:name="P9" style:family="paragraph" style:parent-style-name="Standard">
      <style:paragraph-properties fo:text-align="center" style:justify-single-word="false" fo:orphans="2" fo:widows="2"/>
      <style:text-properties style:font-name="ＭＳ ゴシック" fo:font-size="12pt" style:font-name-asian="ＭＳ ゴシック" style:font-size-asian="12pt"/>
    </style:style>
    <style:style style:name="P10" style:family="paragraph" style:parent-style-name="Standard">
      <style:paragraph-properties fo:text-align="center" style:justify-single-word="false"/>
      <style:text-properties style:font-name="ＭＳ ゴシック" fo:font-size="18pt" style:font-name-asian="ＭＳ ゴシック" style:font-size-asian="18pt"/>
    </style:style>
    <style:style style:name="P11" style:family="paragraph" style:parent-style-name="Standard">
      <style:paragraph-properties fo:text-align="center" style:justify-single-word="false"/>
      <style:text-properties style:font-name="ＭＳ ゴシック" fo:font-size="10pt" style:text-underline-style="solid" style:text-underline-width="auto" style:text-underline-color="font-color" style:font-name-asian="ＭＳ ゴシック" style:font-size-asian="10pt"/>
    </style:style>
    <style:style style:name="P12" style:family="paragraph" style:parent-style-name="Standard">
      <style:paragraph-properties fo:text-align="center" style:justify-single-word="false"/>
    </style:style>
    <style:style style:name="P13" style:family="paragraph" style:parent-style-name="Standard">
      <style:text-properties style:language-asian="ja" style:country-asian="JP"/>
    </style:style>
    <style:style style:name="P14" style:family="paragraph" style:parent-style-name="WW-日付">
      <style:paragraph-properties fo:text-align="center" style:justify-single-word="false"/>
      <style:text-properties style:font-name="ＭＳ ゴシック" fo:font-size="10.5pt" style:font-name-asian="ＭＳ ゴシック" style:font-size-asian="10.5pt"/>
    </style:style>
    <style:style style:name="P15" style:family="paragraph" style:parent-style-name="Standard">
      <style:paragraph-properties fo:break-before="page"/>
      <style:text-properties style:font-name="ＭＳ ゴシック" style:font-name-asian="ＭＳ ゴシック" style:font-weight-asian="bold"/>
    </style:style>
    <style:style style:name="P16" style:family="paragraph" style:parent-style-name="Standard">
      <style:paragraph-properties fo:margin-left="0cm" fo:margin-right="0cm" fo:text-indent="0.804cm" style:auto-text-indent="false"/>
      <style:text-properties style:language-asian="ja" style:country-asian="JP"/>
    </style:style>
    <style:style style:name="P17" style:family="paragraph" style:parent-style-name="Standard">
      <style:paragraph-properties fo:margin-left="0cm" fo:margin-right="0cm" fo:text-indent="0.771cm" style:auto-text-indent="false"/>
      <style:text-properties style:language-asian="ja" style:country-asian="JP"/>
    </style:style>
    <style:style style:name="P18" style:family="paragraph" style:parent-style-name="Standard">
      <style:paragraph-properties fo:margin-left="0.804cm" fo:margin-right="0cm" fo:text-indent="0cm" style:auto-text-indent="false"/>
      <style:text-properties style:language-asian="ja" style:country-asian="JP"/>
    </style:style>
    <style:style style:name="P19" style:family="paragraph" style:parent-style-name="Standard">
      <style:paragraph-properties fo:margin-left="0.804cm" fo:margin-right="0cm" fo:text-align="end" style:justify-single-word="false" fo:text-indent="0cm" style:auto-text-indent="false"/>
      <style:text-properties style:language-asian="ja" style:country-asian="JP"/>
    </style:style>
    <style:style style:name="P20" style:family="paragraph" style:parent-style-name="Standard">
      <style:paragraph-properties fo:margin-left="0.804cm" fo:margin-right="0cm" fo:text-indent="0cm" style:auto-text-indent="false"/>
      <style:text-properties fo:font-size="8pt" style:font-name-asian="ＭＳ ゴシック2" style:font-size-asian="8pt" style:font-weight-asian="bold"/>
    </style:style>
    <style:style style:name="P21" style:family="paragraph" style:parent-style-name="Table_20_Contents">
      <style:paragraph-properties fo:padding="0cm" fo:border="none"/>
    </style:style>
    <style:style style:name="P22" style:family="paragraph" style:parent-style-name="Table_20_Contents">
      <style:paragraph-properties fo:text-align="end" style:justify-single-word="false" fo:padding="0cm" fo:border="none"/>
    </style:style>
    <style:style style:name="P23" style:family="paragraph" style:parent-style-name="Standard" style:master-page-name="よこ">
      <style:paragraph-properties fo:margin-top="0cm" fo:margin-bottom="0cm" style:line-height-at-least="0.071cm" style:page-number="auto"/>
      <style:text-properties style:font-name="ＭＳ ゴシック" fo:font-size="12pt" style:font-name-asian="ＭＳ ゴシック" style:font-size-asian="12pt"/>
    </style:style>
    <style:style style:name="P24" style:family="paragraph" style:parent-style-name="Standard" style:list-style-name="L1"/>
    <style:style style:name="P25" style:family="paragraph" style:parent-style-name="Standard" style:list-style-name="L1">
      <style:text-properties style:font-name="ＭＳ ゴシック" style:language-asian="ja" style:country-asian="JP" style:font-weight-asian="bold"/>
    </style:style>
    <style:style style:name="P26" style:family="paragraph" style:parent-style-name="Standard" style:list-style-name="L1">
      <style:text-properties style:font-name="ＭＳ ゴシック" style:font-weight-asian="normal"/>
    </style:style>
    <style:style style:name="P27" style:family="paragraph" style:parent-style-name="Standard" style:list-style-name="L1">
      <style:text-properties style:font-name="ＭＳ ゴシック" style:font-name-asian="ＭＳ ゴシック1" style:font-size-asian="12pt" style:font-weight-asian="bold"/>
    </style:style>
    <style:style style:name="P28" style:family="paragraph" style:parent-style-name="Standard" style:list-style-name="L1">
      <style:text-properties style:language-asian="ja" style:country-asian="JP"/>
    </style:style>
    <style:style style:name="P29" style:family="paragraph" style:parent-style-name="Standard" style:list-style-name="L1">
      <style:text-properties style:font-weight-asian="bold"/>
    </style:style>
    <style:style style:name="P30" style:family="paragraph" style:parent-style-name="Standard" style:list-style-name="L1">
      <style:paragraph-properties fo:margin-left="0.485cm" fo:margin-right="0cm" fo:text-indent="0.016cm" style:auto-text-indent="false"/>
    </style:style>
    <style:style style:name="P31" style:family="paragraph" style:parent-style-name="Standard" style:list-style-name="L1">
      <style:paragraph-properties fo:margin-left="0.804cm" fo:margin-right="0cm" fo:text-indent="0cm" style:auto-text-indent="false"/>
    </style:style>
    <style:style style:name="P32" style:family="paragraph" style:parent-style-name="Standard" style:list-style-name="L1">
      <style:paragraph-properties fo:margin-left="0.804cm" fo:margin-right="0cm" fo:text-indent="0cm" style:auto-text-indent="false"/>
      <style:text-properties style:language-asian="ja" style:country-asian="JP"/>
    </style:style>
    <style:style style:name="P33" style:family="paragraph" style:parent-style-name="Standard" style:list-style-name="L1">
      <style:paragraph-properties fo:margin-left="0.804cm" fo:margin-right="0cm" fo:text-indent="0cm" style:auto-text-indent="false" fo:break-before="page"/>
    </style:style>
    <style:style style:name="P34" style:family="paragraph" style:parent-style-name="Heading_20_1" style:list-style-name="L1">
      <style:text-properties style:font-name="ＭＳ ゴシック" style:language-asian="ja" style:country-asian="JP" style:font-weight-asian="bold"/>
    </style:style>
    <style:style style:name="P35" style:family="paragraph" style:parent-style-name="Heading_20_2" style:list-style-name="L1"/>
    <style:style style:name="T1" style:family="text">
      <style:text-properties style:language-asian="ja" style:country-asian="JP"/>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8Num40z0" style:num-suffix="." style:num-format="1">
        <style:list-level-properties text:min-label-width="0.75cm"/>
      </text:list-level-style-number>
      <text:list-level-style-number text:level="2" text:style-name="WW8Num40z1" style:num-suffix="." style:num-format="1" text:start-value="5" text:display-levels="2">
        <style:list-level-properties text:min-label-width="1cm"/>
      </text:list-level-style-number>
      <text:list-level-style-number text:level="3" text:style-name="WW8Num40z1" style:num-suffix="." style:num-format="1" text:display-levels="3">
        <style:list-level-properties text:min-label-width="1.251cm"/>
      </text:list-level-style-number>
      <text:list-level-style-number text:level="4" text:style-name="WW8Num40z1"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3"/>
      <text:p text:style-name="P4"/>
      <text:p text:style-name="P4"/>
      <table:table table:name="表1" table:style-name="表1">
        <table:table-column table:style-name="表1.A"/>
        <table:table-row>
          <table:table-cell table:style-name="表1.A1" office:value-type="string">
            <text:p text:style-name="P10">WAIT_SSP<text:span text:style-name="T1">アルゴリズム説明書</text:span></text:p>
            <text:p text:style-name="P5"/>
          </table:table-cell>
        </table:table-row>
      </table:table>
      <text:p text:style-name="Standard"/>
      <text:p text:style-name="P4"/>
      <text:p text:style-name="P4"/>
      <text:p text:style-name="P4"/>
      <text:p text:style-name="P4"/>
      <text:p text:style-name="P4"/>
      <text:p text:style-name="P4"/>
      <text:p text:style-name="P5">－ 第1.0版 －</text:p>
      <text:p text:style-name="P11"/>
      <text:p text:style-name="P11"/>
      <table:table table:name="表2" table:style-name="表2">
        <table:table-column table:style-name="表2.A"/>
        <table:table-column table:style-name="表2.B"/>
        <table:table-column table:style-name="表2.C"/>
        <table:table-row table:style-name="表2.1">
          <table:table-cell table:style-name="表2.A1" office:value-type="string">
            <text:p text:style-name="P8">承認</text:p>
          </table:table-cell>
          <table:table-cell table:style-name="表2.A1" office:value-type="string">
            <text:p text:style-name="P9">査閲</text:p>
          </table:table-cell>
          <table:table-cell table:style-name="表2.C1" office:value-type="string">
            <text:p text:style-name="P9">作成</text:p>
          </table:table-cell>
        </table:table-row>
        <table:table-row table:style-name="表2.2">
          <table:table-cell table:style-name="表2.A2" office:value-type="string">
            <text:p text:style-name="P5"/>
          </table:table-cell>
          <table:table-cell table:style-name="表2.A2" office:value-type="string">
            <text:p text:style-name="P6"/>
          </table:table-cell>
          <table:table-cell table:style-name="表2.C2" office:value-type="string">
            <text:p text:style-name="P6">高橋和浩</text:p>
          </table:table-cell>
        </table:table-row>
      </table:table>
      <text:p text:style-name="P12"/>
      <text:p text:style-name="P4"/>
      <text:p text:style-name="P4"/>
      <text:p text:style-name="P14">2014年7月12日</text:p>
      <text:p text:style-name="P7"/>
      <text:p text:style-name="P15"/>
      <text:list xml:id="list4891017940703023055" text:style-name="L1">
        <text:list-item>
          <text:p text:style-name="P34">概要</text:p>
          <text:p text:style-name="P25">シュリンクSSPからWAIT_SSPに改造したアリゴリズムをここに記載します。</text:p>
          <text:p text:style-name="P25">できるだけ図表を交えて、わかりやすく解説します。</text:p>
          <text:p text:style-name="P26"/>
        </text:list-item>
        <text:list-item>
          <text:p text:style-name="P27">実装<text:span text:style-name="T1">された</text:span>機能</text:p>
          <text:p text:style-name="P35">カーネルとしての機能を記述します。</text:p>
          <text:p text:style-name="P24"/>
        </text:list-item>
      </text:list>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Table_20_Contents">＃</text:p>
          </table:table-cell>
          <table:table-cell table:style-name="表3.A1" office:value-type="string">
            <text:p text:style-name="P21">システムコール</text:p>
          </table:table-cell>
          <table:table-cell table:style-name="表3.A1" office:value-type="string">
            <text:p text:style-name="P21">概要</text:p>
          </table:table-cell>
          <table:table-cell table:style-name="表3.A1" office:value-type="string">
            <text:p text:style-name="P21">仕様</text:p>
          </table:table-cell>
        </table:table-row>
        <table:table-row table:style-name="表3.1">
          <table:table-cell table:style-name="表3.A1" office:value-type="string">
            <text:p text:style-name="P22">1</text:p>
          </table:table-cell>
          <table:table-cell table:style-name="表3.A1" office:value-type="string">
            <text:p text:style-name="P21">wai_tsk()</text:p>
          </table:table-cell>
          <table:table-cell table:style-name="表3.A1" office:value-type="string">
            <text:p text:style-name="P21">タスクWAIT</text:p>
          </table:table-cell>
          <table:table-cell table:style-name="表3.A1" office:value-type="string">
            <text:p text:style-name="P21">呼び出したタスクをWAIT状態になる</text:p>
          </table:table-cell>
        </table:table-row>
        <table:table-row table:style-name="表3.1">
          <table:table-cell table:style-name="表3.A1" office:value-type="string">
            <text:p text:style-name="P22">2</text:p>
          </table:table-cell>
          <table:table-cell table:style-name="表3.A1" office:value-type="string">
            <text:p text:style-name="P21">go_tsk(id)</text:p>
          </table:table-cell>
          <table:table-cell table:style-name="表3.A1" office:value-type="string">
            <text:p text:style-name="P21">タスクGo</text:p>
          </table:table-cell>
          <table:table-cell table:style-name="表3.A1" office:value-type="string">
            <text:p text:style-name="P21">指定タスクを待ち状態から解除</text:p>
          </table:table-cell>
        </table:table-row>
      </table:table>
      <text:list xml:id="list38710538" text:continue-numbering="true" text:style-name="L1">
        <text:list-header>
          <text:p text:style-name="P28">表１　追加されたシステムコール</text:p>
        </text:list-header>
      </text:list>
      <text:p text:style-name="P13"/>
      <text:p text:style-name="P16">実装したシステムコールとしては、wai_tsk() および　go_tsk()の2つです。</text:p>
      <text:p text:style-name="P17">wai_tsk()は呼び出したタスクの待ち状態への遷移、go_tsk()は待ちタスクの</text:p>
      <text:p text:style-name="P17">待ちの解除のシステムコールです。これに伴い、タスクとして待ち状態のサポート</text:p>
      <text:p text:style-name="P17">をするものとなりました。　SSPは、実行可能状態、実行状態と休止状態の3状態し</text:p>
      <text:p text:style-name="P17">か持ちませんでしたが、待ち状態を今回新たに加わりました。</text:p>
      <text:p text:style-name="P17">待ち状態とは、タスクが頭から動くのではなく、途中から動くことになります。</text:p>
      <text:p text:style-name="P17">そのため、SSPでは実装されていなかった、コンテキストの保存/復元を行う</text:p>
      <text:p text:style-name="P17">機能を追加しています。</text:p>
      <text:p text:style-name="P17"><draw:frame draw:style-name="fr1" draw:name="グラフィックス1" text:anchor-type="paragraph" svg:width="14.896cm" svg:height="8.502cm" draw:z-index="0"><draw:image xlink:href="Pictures/200000AC00004762000028BE64628A42.svm" xlink:type="simple" xlink:show="embed" xlink:actuate="onLoad"/></draw:frame></text:p>
      <text:p text:style-name="P17"><text:soft-page-break/></text:p>
      <text:list xml:id="list38702847" text:continue-numbering="true" text:style-name="L1">
        <text:list-item>
          <text:p text:style-name="P29">アルゴリズム説明</text:p>
          <text:p text:style-name="P35">3.1. タスク切り替えの基本</text:p>
          <text:p text:style-name="P24">タスクが切り替わるとはどういうことでしょうか？</text:p>
          <text:p text:style-name="P24">それは、何らかの事象により、実行中のタスクよりも優先度の高いタスクが</text:p>
          <text:p text:style-name="P24">実行可能状態になり、タスクがスイッチすることです。</text:p>
          <text:p text:style-name="P24">その「何らかの事象」とはどんなことで、どうやって発生するのか？</text:p>
          <text:p text:style-name="P24">ですが、これは基本的には割り込みです。割り込みから、何らかの形ので</text:p>
          <text:p text:style-name="P24">カーネルに対し、レディーキューと呼ばれるタスクをスケジュールする順番を</text:p>
          <text:p text:style-name="P24">並び替えることが発生するからです。<text:span text:style-name="T1">その結果レディーキューの並び替え後のスケジュールディスパッチでタスクが切り替わります。</text:span></text:p>
          <text:p text:style-name="P24"><draw:frame draw:style-name="fr1" draw:name="グラフィックス2" text:anchor-type="paragraph" svg:width="14.896cm" svg:height="8.304cm" draw:z-index="1"><draw:image xlink:href="Pictures/2000005E00003CBF000021DE27FCEF8C.svm" xlink:type="simple" xlink:show="embed" xlink:actuate="onLoad"/></draw:frame></text:p>
          <text:p text:style-name="P35">3.2.コンテキストについて</text:p>
          <text:p text:style-name="P24">コンテキストとは、基本的には、CPUのレジスタ全部のことと考えればほぼ正しいです。ほぼというのは、それに加えてカーネル固有の情報が加えられる場合があるということです。タスクが切り替わると、今まで実行が中断され、また切り替わって戻ってきた場合には、そこから引き続き、何事もなかったかの如く実行ができるればいいのです。マルチタスクのカーネル下でなくともそれを行っている部分があります。それは</text:p>
          <text:p text:style-name="P24">1)関数呼び出し</text:p>
          <text:p text:style-name="P24">2)割り込み</text:p>
          <text:p text:style-name="P24">の2つです。その場合にコンパイラが適切にレジスタを保存/復元してくれているから</text:p>
          <text:p text:style-name="P24"><text:soft-page-break/>問題ないのです。ただし、関数呼び出しの場合と、割り込みでは少しコンデションが違うので保存/復元するデータ量が違っています。データ量が違うにせよ、コンパイラがここでコンテキストの保存と復元をしているわけです。これに加えてカーネルタスクスイッチする場合の保存と復元が追加されると考えればよいでしょう。</text:p>
        </text:list-item>
      </text:list>
      <text:p text:style-name="Standard"/>
      <text:list xml:id="list38705417" text:continue-numbering="true" text:style-name="L1">
        <text:list-header>
          <text:p text:style-name="P24">3.3. オリジナルSSPの場合のタスク切り替え時のコンテキスト</text:p>
          <text:p text:style-name="P24">オリジナルSSPはほかの待ち状態のあるカーネルと違い、カーネルによるコンテキストの保存と復元は関数による保存と復元と仕組みそのままです。</text:p>
          <text:p text:style-name="P24">理由は、プリエンプトと言っても、関数呼び出しと同じで、切り替わった先のタスク終了により、そのまま関数リターンと同じだからです。つまり、あるタスクから単純に優先度の高いタスクのメイン関数を関数呼び出しするのと同じでだからです。</text:p>
          <text:p text:style-name="P24">これは待ち状態がないためこの実装が可能になっています。</text:p>
          <text:p text:style-name="P24"/>
          <text:p text:style-name="P24">3.4. 待ち状態がある場合のコンテキスト</text:p>
          <text:p text:style-name="P24">SSPのもう一つの特徴としてタスク毎にスタック領域も確保していない点です。</text:p>
          <text:p text:style-name="P24">通常の待ちのあるカーネルの場合は、タスク毎にスタック領域を持ちタスク切り替え時にタスクスタックに切り替えを行います。もちろんスタックポインタもコンテキストですのでタスク切り替え時に保存と復元が行われます。</text:p>
          <text:p text:style-name="P24">タスクがプリエンプトされた場合および待ち状態になった時にコンテキストの保存が行われます。本来、カーネルのコンテキスト保存は割り込み動作の時と同じだけのコンテキストを保存すれば問題ありません。</text:p>
          <text:p text:style-name="P24">まじめにカーネルのコンテキスト保存を行う場合は、割り込みハンドラでのコンパイラが出すコードを見本にすべてのレジスタを保存をおこなえばいいです。</text:p>
          <text:p text:style-name="P24">RXの場合は</text:p>
          <text:p text:style-name="P24"><text:tab/>pushm<text:tab/>r1-r5<text:tab/><text:tab/>; スクラッチレジスタをタスクスタックへ退避 </text:p>
          <text:p text:style-name="P24"><text:s text:c="4"/>pushm<text:tab/>r6-r15<text:tab/><text:tab/>; スクラッチレジスタを退避</text:p>
          <text:p text:style-name="P24"><text:tab/>pushc<text:tab/>fpsw<text:tab/><text:tab/>; FPUステータスレジスタ退避</text:p>
        </text:list-header>
      </text:list>
      <text:p text:style-name="Standard"><text:s text:c="8"/>mvfacmi<text:tab/>r5</text:p>
      <text:list xml:id="list38722547" text:continue-numbering="true" text:style-name="L1">
        <text:list-header>
          <text:p text:style-name="P24"><text:tab/>shll<text:tab/>#16, r5<text:tab/><text:tab/>; ACC最下位16bitは0とする</text:p>
          <text:p text:style-name="P24"><text:tab/>mvfachi<text:tab/>r4</text:p>
          <text:p text:style-name="P24"><text:tab/>pushm<text:tab/>r4-r5<text:tab/><text:tab/>; アキュムレータ退避</text:p>
          <text:p text:style-name="P24">これに加えて、スタックポインタを保存/復元すればいいです。</text:p>
          <text:p text:style-name="P24"/>
          <text:p text:style-name="P24">3.5. WAIT_SSPの場合のコンテキスト</text:p>
          <text:p text:style-name="P24">具体的には、2ケースに分けています。</text:p>
          <text:p text:style-name="P24">1)タスク自らプリエンプトする場合</text:p>
          <text:p text:style-name="P24"><text:soft-page-break/>2)割り込みによってプリエンプトされてしまう場合</text:p>
          <text:p text:style-name="P24">の2ケースです。</text:p>
          <text:p text:style-name="P24">上記3.4で説明したまじめにコンテキストを保存するケースはWAIT_SSPでは</text:p>
          <text:p text:style-name="P24">割り込みの場合のみ利用します。</text:p>
          <text:list>
            <text:list-item>
              <text:list>
                <text:list-item>
                  <text:p text:style-name="P30">タスク自らプリエンプトする場合</text:p>
                  <text:p text:style-name="P30">これは、setjmp()/longjmp()を利用します。</text:p>
                  <text:p text:style-name="P30">setjmp()/longjmp()は基本的にはすべてのコンテキストの保存/復元を行います。</text:p>
                  <text:p text:style-name="P30">setjmp()の引数の変数にコンテキストが保存されます。</text:p>
                  <text:p text:style-name="P30">復元には、その引数だった変数を指定することで、setjmp()のfalseの</text:p>
                  <text:p text:style-name="P30">処理によって続行されます。</text:p>
                </text:list-item>
                <text:list-item>
                  <text:p text:style-name="P30">実装上のロジック</text:p>
                  <text:p text:style-name="P30">コンテキスト情報は、</text:p>
                  <text:p text:style-name="P30">/*---------------------------------------------</text:p>
                  <text:p text:style-name="P30"><text:s/>* タスク別コンテキスト保存領域<text:tab/><text:tab/>takahashi</text:p>
                  <text:p text:style-name="P30"><text:s/>*/</text:p>
                  <text:p text:style-name="P30">jmp_buf task_ctx[TNUM_TSKID];</text:p>
                  <text:p text:style-name="P30">/*-------------------------------------------</text:p>
                  <text:p text:style-name="P30"><text:s/>* ディスパッチャーのコンテキスト</text:p>
                  <text:p text:style-name="P30"><text:s/>*/</text:p>
                  <text:p text:style-name="P30">jmp_buf disp_ctx;<text:tab/><text:tab/>//ディスパッチャコンテキスト</text:p>
                  <text:p text:style-name="P30">の2種類を持ちます。タスクのコンテキストは、タスクにディスパッチする場合は、このコンテキストを指定してlongjmp()すればよいようなコンテキストを作る必要があります。それが、make_ctx()です。</text:p>
                  <text:p text:style-name="P30">/*-----------------------------------------------------</text:p>
                  <text:p text:style-name="P30"><text:s/>* <text:s/>コンテキストの準備をしておく<text:tab/><text:tab/><text:tab/><text:tab/><text:tab/>takahashi</text:p>
                  <text:p text:style-name="P30"><text:s/>*/</text:p>
                  <text:p text:style-name="P30">static jmp_buf jmpp;<text:tab/><text:tab/>//このルーチンのセーブ用</text:p>
                  <text:p text:style-name="P30"><text:s/></text:p>
                  <text:p text:style-name="P30">void make_ctx(uint_t ipri)</text:p>
                  <text:p text:style-name="P30">{</text:p>
                  <text:p text:style-name="P30"><text:tab/>t_lock_cpu();</text:p>
                  <text:p text:style-name="P30">//<text:tab/>printf("make_ctx ipri= %d\n",ipri);</text:p>
                  <text:p text:style-name="P30"><text:tab/>if (setjmp(jmpp) == 0)<text:tab/>//ここに戻り用</text:p>
                  <text:p text:style-name="P30"><text:tab/>{</text:p>
                  <text:p text:style-name="P30"><text:tab/><text:tab/>//続き</text:p>
                  <text:p text:style-name="P30"><text:soft-page-break/><text:tab/><text:tab/>// タスクスタックに切り替える</text:p>
                  <text:p text:style-name="P30"><text:tab/><text:tab/>set_task_stack(TOPPERS_TASKSTKPT(ipri ));</text:p>
                  <text:p text:style-name="P30"><text:tab/><text:tab/>if (setjmp(task_ctx[ipri]) == 0)</text:p>
                  <text:p text:style-name="P30"><text:tab/><text:tab/>{</text:p>
                  <text:p text:style-name="P30"><text:tab/><text:tab/><text:tab/>/*登録した場合*/</text:p>
                  <text:p text:style-name="P30"><text:tab/><text:tab/><text:tab/>longjmp(jmpp,1);<text:tab/>//戻る</text:p>
                  <text:p text:style-name="P30"><text:tab/><text:tab/>}</text:p>
                  <text:p text:style-name="P30"><text:tab/><text:tab/>else</text:p>
                  <text:p text:style-name="P30"><text:tab/><text:tab/>{</text:p>
                  <text:p text:style-name="P30"><text:tab/><text:tab/><text:tab/>/* タスク起動時 */</text:p>
                  <text:p text:style-name="P30"><text:tab/><text:tab/><text:tab/>t_unlock_cpu();</text:p>
                  <text:p text:style-name="P30"><text:tab/><text:tab/><text:tab/>/* タスクに来ました*/</text:p>
                  <text:p text:style-name="P30"><text:tab/><text:tab/><text:tab/>/* タスク実行開始 */</text:p>
                  <text:p text:style-name="P30"><text:tab/><text:tab/><text:tab/>(*((TASK)(tinib_task[ipri])))(tinib_exinf[ipri]);</text:p>
                  <text:p text:style-name="P30"><text:tab/><text:tab/><text:tab/>disdsp = false;</text:p>
                  <text:p text:style-name="P30"><text:tab/><text:tab/><text:tab/>/* ビットマップクリア． */</text:p>
                  <text:p text:style-name="P30"><text:tab/><text:tab/><text:tab/>primap_clear(ipri);</text:p>
                  <text:p text:style-name="P30"><text:tab/><text:tab/></text:p>
                  <text:p text:style-name="P30"><text:tab/><text:tab/><text:tab/>//タスクが終わった場合どうするのか？--&gt; このあとは　<text:tab/><text:tab/><text:tab/>//dispatcher()に行く</text:p>
                  <text:p text:style-name="P30"><text:tab/><text:tab/><text:tab/>longjmp(disp_ctx,1);<text:tab/>//sta_kerの続きに行く</text:p>
                  <text:p text:style-name="P30"><text:tab/><text:tab/>}</text:p>
                  <text:p text:style-name="P30"><text:tab/>}</text:p>
                  <text:p text:style-name="P30"><text:tab/>else</text:p>
                  <text:p text:style-name="P30"><text:tab/>{</text:p>
                  <text:p text:style-name="P30"><text:tab/><text:tab/>//登録終了</text:p>
                  <text:p text:style-name="P30"><text:tab/><text:tab/>t_unlock_cpu();</text:p>
                  <text:p text:style-name="P30"><text:tab/>}</text:p>
                  <text:p text:style-name="P30">}</text:p>
                  <text:p text:style-name="P30">setjmp()のfalseの場合にタスクを頭から起動するように、コンテキスト情報が設定されていることがソースからわかるかと思います。make_ctxは登録だけしてすぐリターンします。jmppを使って単純にリターンせず、一度longjmp()で戻っているのは、タスクスタックの切り替え前に戻るためです。ディスパッチャーのコンテキストは、パワーオンからスケジューラに行くところのコンテキストを保存しています。タスクが正常に終了した場合は、ディスパッチャーのコンテキストを使って最初からスケジューラを経由してディスパッチ処理に行くよう<text:soft-page-break/>になります。ディスパッチャのコンテキストは、以下の部分で設定されています。</text:p>
                  <text:p text:style-name="P30">void</text:p>
                  <text:p text:style-name="P30">sta_ker(void)</text:p>
                  <text:p text:style-name="P30">{</text:p>
                  <text:p text:style-name="P30"><text:tab/>initialize_object();<text:tab/><text:tab/><text:tab/>//必要</text:p>
                  <text:p text:style-name="P30"><text:tab/>kerflg = true;</text:p>
                  <text:p text:style-name="P30"><text:tab/>intnest = 0;</text:p>
                  <text:p text:style-name="P30"><text:tab/>setjmp(disp_ctx);<text:tab/>//登録時もjumpしてもいずれも次へ行く</text:p>
                  <text:p text:style-name="P30"><text:tab/>dispatcher();</text:p>
                  <text:p text:style-name="P30">}</text:p>
                  <text:p text:style-name="P30"/>
                  <text:p text:style-name="P30">実際のスケジューラdispatcher()は以下の通り</text:p>
                  <text:p text:style-name="P30">void</text:p>
                  <text:p text:style-name="P30">dispatcher(void)</text:p>
                  <text:p text:style-name="P30">{</text:p>
                  <text:p text:style-name="P30"><text:tab/>do {</text:p>
                  <text:p text:style-name="P30"><text:tab/><text:tab/>if(!primap_empty()) {</text:p>
                  <text:p text:style-name="P30"><text:tab/><text:tab/><text:tab/>/* タスクの開始 */</text:p>
                  <text:p text:style-name="P30"><text:tab/><text:tab/><text:tab/>//run_task(search_schedtsk());</text:p>
                  <text:p text:style-name="P30"><text:tab/><text:tab/><text:tab/>dispatch(search_schedtsk()); <text:s text:c="3"/>//これからは帰ってこない</text:p>
                  <text:p text:style-name="P30"><text:tab/><text:tab/>}</text:p>
                  <text:p text:style-name="P30"><text:tab/><text:tab/>else {</text:p>
                  <text:p text:style-name="P30"><text:tab/><text:tab/><text:tab/>/* 実行時優先度の初期化 */</text:p>
                  <text:p text:style-name="P30"><text:tab/><text:tab/><text:tab/>runtsk_ipri = IPRI_NULL;</text:p>
                  <text:p text:style-name="P30"><text:tab/><text:tab/><text:tab/>last_ipri = IPRI_NULL;<text:tab/><text:tab/>//ありえない値にする</text:p>
                  <text:p text:style-name="P30"><text:tab/><text:tab/><text:tab/>idle_loop();</text:p>
                  <text:p text:style-name="P30"><text:tab/><text:tab/>}</text:p>
                  <text:p text:style-name="P30"><text:tab/>} while(true);</text:p>
                  <text:p text:style-name="P30">}</text:p>
                  <text:p text:style-name="P30"/>
                  <text:p text:style-name="P30">もう一度復習すると、</text:p>
                  <text:p text:style-name="P30">1)各タスクのディスパッチは、task_ctx[TNUM_TSKID]によってlongjmp()するだけlongjmp()できるように準備しておく</text:p>
                  <text:p text:style-name="P30">2)タスクの終了時は、disp_ctxによってlongjmp()すれば、新たにスケジューラによって　次のタスクが起動される。</text:p>
                  <text:p text:style-name="P30"/>
                  <text:p text:style-name="P30"><text:soft-page-break/>ということになります。</text:p>
                </text:list-item>
                <text:list-item>
                  <text:p text:style-name="P31"><draw:frame draw:style-name="fr2" draw:name="グラフィックス3" text:anchor-type="paragraph" svg:width="14.411cm" svg:height="13.213cm" draw:z-index="2"><draw:image xlink:href="Pictures/200001BD00004A16000043EEDF92117E.svm" xlink:type="simple" xlink:show="embed" xlink:actuate="onLoad"/></draw:frame>タスクが途中でプリエンプトする場合はどうするのか</text:p>
                  <text:p text:style-name="P31">go_tsk()wai_tsk()のケースになります。切り替わるところで、自タスクのコンテキストを保存すれば、go_tsk()およびwai_tsk()の続きの場所から復帰します。</text:p>
                  <text:p text:style-name="P31"/>
                  <text:p text:style-name="P31">ER</text:p>
                  <text:p text:style-name="P31">wai_tsk(void)</text:p>
                  <text:p text:style-name="P31">{</text:p>
                  <text:p text:style-name="P31"><text:tab/>ER<text:tab/><text:tab/>ercd;</text:p>
                  <text:p text:style-name="P31"><text:tab/>uint_t<text:tab/>tskpri;</text:p>
                  <text:p text:style-name="P31"><text:tab/></text:p>
                  <text:p text:style-name="P31">//<text:tab/>LOG_ACT_TSK_ENTER(tskid);</text:p>
                  <text:p text:style-name="P31"><text:soft-page-break/>//<text:tab/>CHECK_TSKCTX_UNL();</text:p>
                  <text:p text:style-name="P31">//<text:tab/>CHECK_TSKID_SELF(tskid);</text:p>
                  <text:p text:style-name="P31"><text:tab/></text:p>
                  <text:p text:style-name="P31"><text:tab/>tskpri = get_ipri_self(TSK_SELF);</text:p>
                  <text:p text:style-name="P31"><text:tab/>//tskpri = runtsk_ipri;</text:p>
                  <text:p text:style-name="P31"><text:tab/>t_lock_cpu();</text:p>
                  <text:p text:style-name="P31"><text:tab/>task_wait[tskpri] = 1;<text:tab/><text:tab/>//wait状態</text:p>
                  <text:p text:style-name="P31"><text:tab/>primap_clear(tskpri);<text:tab/><text:tab/>//レディQから削除</text:p>
                  <text:p text:style-name="P31"><text:tab/></text:p>
                  <text:p text:style-name="P31"><text:tab/>//ここのコンテキクストを登録</text:p>
                  <text:p text:style-name="P31"><text:tab/>if (setjmp(task_ctx[tskpri]) == 0)</text:p>
                  <text:p text:style-name="P31"><text:tab/>{</text:p>
                  <text:p text:style-name="P31"><text:tab/><text:tab/>/*登録した場合*/</text:p>
                  <text:p text:style-name="P31"><text:tab/><text:tab/>longjmp(disp_ctx,1);<text:tab/>//sta_kerの続きに行く</text:p>
                  <text:p text:style-name="P31"><text:tab/>}</text:p>
                  <text:p text:style-name="P31"><text:tab/>else</text:p>
                  <text:p text:style-name="P31"><text:tab/>{</text:p>
                  <text:p text:style-name="P31"><text:tab/><text:tab/>// タスク復帰した場合</text:p>
                  <text:p text:style-name="P31"><text:tab/><text:tab/>t_unlock_cpu();</text:p>
                  <text:p text:style-name="P31"><text:tab/><text:tab/>return(ercd);</text:p>
                  <text:p text:style-name="P31"><text:tab/>}<text:tab/></text:p>
                  <text:p text:style-name="P31"/>
                  <text:p text:style-name="P31"><text:tab/>t_unlock_cpu();</text:p>
                  <text:p text:style-name="P31"/>
                  <text:p text:style-name="P31"><text:s text:c="2"/>error_exit:</text:p>
                  <text:p text:style-name="P31"/>
                  <text:p text:style-name="P31"><text:tab/>return(ercd);</text:p>
                  <text:p text:style-name="P31">}</text:p>
                  <text:p text:style-name="P31"/>
                  <text:p text:style-name="P31">上記のように、自タスクコンテキストを保存して、登録時にスケジューラにlonglmp()タスクに戻ってくるとこのwai_tsk()を正常に終了するような動作になります。</text:p>
                  <text:p text:style-name="P31"/>
                </text:list-item>
                <text:list-item>
                  <text:p text:style-name="P33">割り込みによってプリエンプトされてしまう場合</text:p>
                  <text:p text:style-name="P31"><draw:frame draw:style-name="fr2" draw:name="グラフィックス4" text:anchor-type="paragraph" svg:width="12.591cm" svg:height="5.144cm" draw:z-index="3"><draw:image xlink:href="Pictures/200000730000312F00001418B3D48D34.svm" xlink:type="simple" xlink:show="embed" xlink:actuate="onLoad"/></draw:frame>あらかじめコンパイラ自身が判断できるところで切り替えが行われた場合にはsetjmp()/longjmp()にてコンテキストが保存されます。割り込みマスク状態やスタックポインタを含めすべてのレジスタが対象になってはいます。ですが、Cの関数として動作するので限界があります。戻り値としてレジスタが使われるのでそれは保存されません。ですが、コンパイラは保存されることを期待しない動作になりますので保存する必要がありません。また、RXにはFPUやアキュムレータというやっかいなレジスタが存在しますが、これはsetjmp()/longjmp()では保存されません。理由はCのコードの中でロードされて利用されるものでアセンブリコードレベルで、中断される場合には保存は必要ですがCのコードでsetjmp()でFPUをロードしものを保存する必要がないからです。つまり、Cのコンパイラに対して、「今からどっか飛んでいくけど戻ってくる場合はここよ」ということを言い渡しているようなことなので、FPUなどのレジスタのロード状態が保存されていないものとして動作するので、問題になりません。一方、コンパイラに無断で、でていった場合には、これは厄介なレジスタを操作中の場合も考えられます。なのでコンパイラが知らないところで切り替えられた場合には全レジスタの保存をする必要があります。</text:p>
                  <text:p text:style-name="P31"/>
                </text:list-item>
                <text:list-item>
                  <text:p text:style-name="P33">割り込みによってプリエンプトされてしまう場合の実装</text:p>
                  <text:p text:style-name="P31"><draw:frame draw:style-name="fr2" draw:name="グラフィックス5" text:anchor-type="paragraph" svg:width="14.092cm" svg:height="9.488cm" draw:z-index="4"><draw:image xlink:href="Pictures/200000DE00004DC40000345C45730E3E.svm" xlink:type="simple" xlink:show="embed" xlink:actuate="onLoad"/></draw:frame>考え方は、割りこまれたら割りこまれた状態に戻って、割り込みハンドラから戻ればいい。あくまで、割り込みによって今まで実行中だったタスクが、元に戻るときに全レジスタを保存復元して戻ればいいのです。つまり、一旦、割り込みハンドラの出口にコンテキストを保存します。そうすることで、ディスパッチされると割り込みハンドラの出口に来ます。再び割り込みハンドラが保存していたレジスタを全復帰して割り込み前に戻る仕組みです。</text:p>
                  <text:p text:style-name="P32">最後のこの割り込みを考慮したコンテキストの保存と復元がちょっと説明が難しいかもしれません。実際この説明をみるより、ソースコード</text:p>
                  <text:p text:style-name="P32">prc_support.src を見た方が早いかもしれません。</text:p>
                </text:list-item>
              </text:list>
            </text:list-item>
          </text:list>
        </text:list-header>
      </text:list>
      <text:p text:style-name="P18"/>
      <text:p text:style-name="P19">以上</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ＭＳ ゴシック2" svg:font-family="'ＭＳ 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Cumberland" svg:font-family="Cumberland" style:font-family-generic="modern" style:font-pitch="fixed"/>
    <style:font-face style:name="HG Mincho Light J1" svg:font-family="'HG Mincho Light J'" style:font-family-generic="modern" style:font-pitch="fixed"/>
    <style:font-face style:name="ＭＳ ゴシック1" svg:font-family="'ＭＳ ゴシック'" style:font-family-generic="modern" style:font-pitch="fixed"/>
    <style:font-face style:name="Arial Unicode MS" svg:font-family="'Arial Unicode MS'" style:font-pitch="variable"/>
    <style:font-face style:name="HG Mincho Light J" svg:font-family="'HG Mincho Light J'" style:font-pitch="variable"/>
    <style:font-face style:name="Century" svg:font-family="Century" style:font-family-generic="roman" style:font-pitch="variable"/>
    <style:font-face style:name="Thorndale" svg:font-family="Thorndale"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59000000474CCE4C6A.png" xlink:type="simple" xlink:show="embed" xlink:actuate="onLoad"/>
    <draw:opacity draw:name="Transparency_20_1" draw:display-name="Transparency 1" draw:style="linear" draw:start="100%" draw:end="0%" draw:angle="0" draw:border="0%"/>
    <draw:marker draw:name="Arrow" svg:viewBox="0 0 20 30" svg:d="m10 0-10 30h20z"/>
    <draw:marker draw:name="Dimension_20_Lines" draw:display-name="Dimension Lines" svg:viewBox="0 0 836 110" svg:d="m0 0h278 278 280v36 36 38h-278-278-280v-36-36z"/>
    <draw:marker draw:name="Small_20_Arrow" draw:display-name="Small Arrow" svg:viewBox="0 0 1321 3493" svg:d="m1321 3493h-1321l702-3493z"/>
    <draw:marker draw:name="Square" svg:viewBox="0 0 10 10" svg:d="m0 0h10v10h-10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fo:color="#000000" style:font-name="Thorndale" fo:font-size="12pt" fo:language="de" fo:country="DE" style:font-name-asian="HG Mincho Light J" style:font-size-asian="12pt" style:language-asian="ja" style:country-asian="JP"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tab-stops/>
      </style:paragraph-properties>
      <style:text-properties style:use-window-font-color="true" style:font-name="Century" fo:font-size="10.5pt" fo:language="en" fo:country="US" style:letter-kerning="true" style:font-name-asian="ＭＳ 明朝" style:font-size-asian="10.5pt" style:language-asian="ja" style:country-asian="JP"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list-style-name="WW8Num4" style:class="text">
      <style:paragraph-properties fo:keep-with-next="always"/>
      <style:text-properties style:font-name="Arial" fo:font-size="12pt" style:font-name-asian="ＭＳ ゴシック" style:font-size-asian="12pt"/>
    </style:style>
    <style:style style:name="Heading_20_2" style:display-name="Heading 2" style:family="paragraph" style:parent-style-name="Standard" style:next-style-name="Standard" style:list-style-name="WW8Num4" style:class="text">
      <style:paragraph-properties fo:keep-with-next="always"/>
      <style:text-properties style:font-name="Arial" fo:font-size="12pt" style:font-name-asian="ＭＳ ゴシック" style:font-size-asian="12pt"/>
    </style:style>
    <style:style style:name="Heading_20_3" style:display-name="Heading 3" style:family="paragraph" style:parent-style-name="Standard" style:next-style-name="Standard" style:list-style-name="WW8Num4" style:class="text">
      <style:paragraph-properties fo:margin="100%" fo:margin-left="0.706cm" fo:margin-right="0cm" fo:margin-top="0cm" fo:margin-bottom="0cm" fo:text-indent="0.002cm" style:auto-text-indent="false" fo:keep-with-next="always"/>
      <style:text-properties style:font-name="Arial" style:font-name-asian="ＭＳ ゴシック"/>
    </style:style>
    <style:style style:name="Heading_20_4" style:display-name="Heading 4" style:family="paragraph" style:parent-style-name="Standard" style:next-style-name="Standard" style:list-style-name="WW8Num4" style:class="text">
      <style:paragraph-properties fo:keep-with-next="always"/>
      <style:text-properties style:font-name="ＭＳ 明朝"/>
    </style:style>
    <style:style style:name="Heading_20_5" style:display-name="Heading 5" style:family="paragraph" style:parent-style-name="Standard" style:next-style-name="Standard" style:list-style-name="WW8Num4" style:class="text">
      <style:paragraph-properties fo:margin="100%" fo:margin-left="1.411cm" fo:margin-right="0cm" fo:margin-top="0cm" fo:margin-bottom="0cm" fo:text-indent="0.002cm" style:auto-text-indent="false" fo:keep-with-next="always"/>
      <style:text-properties style:font-name="Arial" style:font-name-asian="ＭＳ ゴシック"/>
    </style:style>
    <style:style style:name="Header" style:family="paragraph" style:parent-style-name="Standard" style:class="extra">
      <style:paragraph-properties fo:padding-left="0cm" fo:padding-right="0cm" fo:padding-top="0cm" fo:padding-bottom="0.035cm" fo:border-left="none" fo:border-right="none" fo:border-top="none" fo:border-bottom="0.035cm solid #000000">
        <style:tab-stops>
          <style:tab-stop style:position="7.5cm" style:type="center"/>
          <style:tab-stop style:position="15cm" style:type="right"/>
        </style:tab-stops>
      </style:paragraph-properties>
      <style:text-properties fo:font-size="10.5pt" style:font-size-asian="10.5pt"/>
    </style:style>
    <style:style style:name="Footer" style:family="paragraph" style:parent-style-name="Standard" style:class="extra">
      <style:paragraph-properties fo:margin-top="0cm" fo:margin-bottom="0cm" style:line-height-at-least="0cm" fo:padding-left="0cm" fo:padding-right="0cm" fo:padding-top="0.035cm" fo:padding-bottom="0cm" fo:border-left="none" fo:border-right="none" fo:border-top="0.002cm solid #000000" fo:border-bottom="none">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7cm" fo:margin-right="0cm" fo:margin-top="0cm" fo:margin-bottom="0cm" fo:text-indent="0.002cm" style:auto-text-indent="false"/>
    </style:style>
    <style:style style:name="Contents_20_3" style:display-name="Contents 3" style:family="paragraph" style:parent-style-name="Standard" style:next-style-name="Standard" style:class="index">
      <style:paragraph-properties fo:margin="100%" fo:margin-left="0.741cm" fo:margin-right="0cm" fo:margin-top="0cm" fo:margin-bottom="0cm" fo:text-indent="0.002cm" style:auto-text-indent="false"/>
    </style:style>
    <style:style style:name="Contents_20_4" style:display-name="Contents 4" style:family="paragraph" style:parent-style-name="Standard" style:next-style-name="Standard" style:class="index">
      <style:paragraph-properties fo:margin="100%" fo:margin-left="1.111cm" fo:margin-right="0cm" fo:margin-top="0cm" fo:margin-bottom="0cm" fo:text-indent="0.002cm" style:auto-text-indent="false"/>
    </style:style>
    <style:style style:name="Contents_20_5" style:display-name="Contents 5" style:family="paragraph" style:parent-style-name="Standard" style:next-style-name="Standard" style:class="index">
      <style:paragraph-properties fo:margin="100%" fo:margin-left="1.482cm" fo:margin-right="0cm" fo:margin-top="0cm" fo:margin-bottom="0cm" fo:text-indent="0.002cm" style:auto-text-indent="false"/>
    </style:style>
    <style:style style:name="Contents_20_6" style:display-name="Contents 6" style:family="paragraph" style:parent-style-name="Standard" style:next-style-name="Standard" style:class="index">
      <style:paragraph-properties fo:margin="100%" fo:margin-left="1.852cm" fo:margin-right="0cm" fo:margin-top="0cm" fo:margin-bottom="0cm" fo:text-indent="0.002cm" style:auto-text-indent="false"/>
    </style:style>
    <style:style style:name="Contents_20_7" style:display-name="Contents 7" style:family="paragraph" style:parent-style-name="Standard" style:next-style-name="Standard" style:class="index">
      <style:paragraph-properties fo:margin="100%" fo:margin-left="2.223cm" fo:margin-right="0cm" fo:margin-top="0cm" fo:margin-bottom="0cm" fo:text-indent="0.002cm" style:auto-text-indent="false"/>
    </style:style>
    <style:style style:name="Contents_20_8" style:display-name="Contents 8" style:family="paragraph" style:parent-style-name="Standard" style:next-style-name="Standard" style:class="index">
      <style:paragraph-properties fo:margin="100%" fo:margin-left="2.593cm" fo:margin-right="0cm" fo:margin-top="0cm" fo:margin-bottom="0cm" fo:text-indent="0.002cm" style:auto-text-indent="false"/>
    </style:style>
    <style:style style:name="Contents_20_9" style:display-name="Contents 9" style:family="paragraph" style:parent-style-name="Standard" style:next-style-name="Standard" style:class="index">
      <style:paragraph-properties fo:margin="100%" fo:margin-left="2.963cm" fo:margin-right="0cm" fo:margin-top="0cm" fo:margin-bottom="0cm" fo:text-indent="0.002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HG Mincho Light J1" style:font-size-asian="10pt" style:font-name-complex="Cumberland" style:font-size-complex="10pt"/>
    </style:style>
    <style:style style:name="WW-日付" style:family="paragraph" style:parent-style-name="Standard" style:next-style-name="Standard">
      <style:text-properties fo:font-size="18pt" style:font-size-asian="18pt"/>
    </style:style>
    <style:style style:name="見出し_ff15_" style:display-name="見出し５" style:family="paragraph" style:parent-style-name="Heading_20_4">
      <style:paragraph-properties fo:margin="100%" fo:margin-left="0cm" fo:margin-right="0cm" fo:margin-top="0cm" fo:margin-bottom="0cm" fo:text-indent="0.002cm" style:auto-text-indent="false"/>
    </style:style>
    <style:style style:name="xl29" style:family="paragraph" style:parent-style-name="Standard">
      <style:paragraph-properties fo:margin-top="0.176cm" fo:margin-bottom="0.176cm" fo:text-align="start" style:justify-single-word="false" fo:orphans="2" fo:widows="2" fo:padding="0cm" fo:border-left="0.002cm solid #000000" fo:border-right="0.002cm solid #000000" fo:border-top="0.035cm solid #000000" fo:border-bottom="none"/>
      <style:text-properties style:font-name="ＭＳ 明朝" fo:font-size="12pt" style:letter-kerning="true" style:font-size-asian="12pt"/>
    </style:style>
    <style:style style:name="Footnote_20_Symbol" style:display-name="Footnote Symbol" style:family="text"/>
    <style:style style:name="Page_20_Number" style:display-name="Page Number" style:family="text" style:parent-style-name="WW-段落フォント"/>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段落フォント">
      <style:text-properties fo:color="#0000ff" style:text-underline-style="solid" style:text-underline-width="auto" style:text-underline-color="font-color"/>
    </style:style>
    <style:style style:name="Visited_20_Internet_20_Link" style:display-name="Visited Internet Link" style:family="text" style:parent-style-name="WW-段落フォント">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Absatz-Standardschriftart" style:family="text"/>
    <style:style style:name="WW-Absatz-Standardschriftart1" style:family="text"/>
    <style:style style:name="WW-Absatz-Standardschriftart11" style:family="text"/>
    <style:style style:name="WW-段落フォント" style:family="text"/>
    <style:style style:name="WW-番号付け記号" style:family="text"/>
    <style:style style:name="WW-番号付け記号1" style:family="text"/>
    <style:style style:name="WW-番号付け記号11" style:family="text"/>
    <style:style style:name="WW-箇条書き装飾記号" style:family="text">
      <style:text-properties style:font-name="StarSymbol" fo:font-size="9pt" style:font-name-asian="StarSymbol" style:font-size-asian="9pt"/>
    </style:style>
    <style:style style:name="WW-箇条書き装飾記号1" style:family="text">
      <style:text-properties style:font-name="StarSymbol" fo:font-size="9pt" style:font-name-asian="StarSymbol" style:font-size-asian="9pt"/>
    </style:style>
    <style:style style:name="WW-箇条書き装飾記号11" style:family="text">
      <style:text-properties style:font-name="StarSymbol" fo:font-size="9pt" style:font-name-asian="StarSymbol" style:font-size-asian="9pt"/>
    </style:style>
    <style:style style:name="WW8Num1z0" style:family="text">
      <style:text-properties fo:font-size="12pt" fo:font-style="normal" fo:font-weight="normal" style:font-size-asian="12pt" style:font-style-asian="normal" style:font-weight-asian="normal"/>
    </style:style>
    <style:style style:name="WW8Num1z1" style:family="text">
      <style:text-properties fo:font-size="12pt" style:font-size-asian="12pt"/>
    </style:style>
    <style:style style:name="WW8Num2z0" style:family="text">
      <style:text-properties fo:font-size="12pt" fo:font-style="normal" fo:font-weight="normal" style:font-size-asian="12pt" style:font-style-asian="normal" style:font-weight-asian="normal"/>
    </style:style>
    <style:style style:name="WW8Num2z1" style:family="text">
      <style:text-properties fo:font-size="12pt" style:font-size-asian="12pt"/>
    </style:style>
    <style:style style:name="WW8Num3z0" style:family="text">
      <style:text-properties fo:font-size="12pt" fo:font-style="normal" fo:font-weight="normal" style:font-size-asian="12pt" style:font-style-asian="normal" style:font-weight-asian="normal"/>
    </style:style>
    <style:style style:name="WW8Num3z1" style:family="text">
      <style:text-properties fo:font-size="12pt" style:font-size-asian="12pt"/>
    </style:style>
    <style:style style:name="WW8Num4z0" style:family="text">
      <style:text-properties fo:font-size="12pt" fo:font-style="normal" fo:font-weight="normal" style:font-size-asian="12pt" style:font-style-asian="normal" style:font-weight-asian="normal"/>
    </style:style>
    <style:style style:name="WW8Num4z1" style:family="text">
      <style:text-properties fo:font-size="12pt" style:font-size-asian="12pt"/>
    </style:style>
    <style:style style:name="WW8Num5z0" style:family="text">
      <style:text-properties fo:font-size="12pt" fo:font-style="normal" fo:font-weight="normal" style:font-size-asian="12pt" style:font-style-asian="normal" style:font-weight-asian="normal"/>
    </style:style>
    <style:style style:name="WW8Num5z1" style:family="text">
      <style:text-properties fo:font-size="12pt" style:font-size-asian="12pt"/>
    </style:style>
    <style:style style:name="WW8Num6z0" style:family="text">
      <style:text-properties fo:font-size="12pt" fo:font-style="normal" fo:font-weight="normal" style:font-size-asian="12pt" style:font-style-asian="normal" style:font-weight-asian="normal"/>
    </style:style>
    <style:style style:name="WW8Num6z1" style:family="text">
      <style:text-properties fo:font-size="12pt" style:font-size-asian="12pt"/>
    </style:style>
    <style:style style:name="WW8Num7z0" style:family="text">
      <style:text-properties fo:font-size="12pt" fo:font-style="normal" fo:font-weight="normal" style:font-size-asian="12pt" style:font-style-asian="normal" style:font-weight-asian="normal"/>
    </style:style>
    <style:style style:name="WW8Num7z1" style:family="text">
      <style:text-properties fo:font-size="12pt" style:font-size-asian="12pt"/>
    </style:style>
    <style:style style:name="WW8Num8z0" style:family="text">
      <style:text-properties fo:font-size="12pt" fo:font-style="normal" fo:font-weight="normal" style:font-size-asian="12pt" style:font-style-asian="normal" style:font-weight-asian="normal"/>
    </style:style>
    <style:style style:name="WW8Num8z1" style:family="text">
      <style:text-properties fo:font-size="12pt" style:font-size-asian="12pt"/>
    </style:style>
    <style:style style:name="WW8Num10z0" style:family="text">
      <style:text-properties fo:font-size="12pt" fo:font-style="normal" fo:font-weight="normal" style:font-size-asian="12pt" style:font-style-asian="normal" style:font-weight-asian="normal"/>
    </style:style>
    <style:style style:name="WW8Num10z1" style:family="text">
      <style:text-properties fo:font-size="12pt" style:font-size-asian="12pt"/>
    </style:style>
    <style:style style:name="WW8Num11z0" style:family="text">
      <style:text-properties fo:font-size="12pt" fo:font-style="normal" fo:font-weight="normal" style:font-size-asian="12pt" style:font-style-asian="normal" style:font-weight-asian="normal"/>
    </style:style>
    <style:style style:name="WW8Num11z1" style:family="text">
      <style:text-properties fo:font-size="12pt" style:font-size-asian="12pt"/>
    </style:style>
    <style:style style:name="WW8Num12z0" style:family="text">
      <style:text-properties fo:font-size="12pt" fo:font-style="normal" fo:font-weight="normal" style:font-size-asian="12pt" style:font-style-asian="normal" style:font-weight-asian="normal"/>
    </style:style>
    <style:style style:name="WW8Num12z1" style:family="text">
      <style:text-properties fo:font-size="12pt" style:font-size-asian="12pt"/>
    </style:style>
    <style:style style:name="WW8Num13z0" style:family="text">
      <style:text-properties fo:font-size="12pt" fo:font-style="normal" fo:font-weight="normal" style:font-size-asian="12pt" style:font-style-asian="normal" style:font-weight-asian="normal"/>
    </style:style>
    <style:style style:name="WW8Num13z1" style:family="text">
      <style:text-properties fo:font-size="12pt" style:font-size-asian="12pt"/>
    </style:style>
    <style:style style:name="WW8Num14z0" style:family="text">
      <style:text-properties fo:font-size="12pt" fo:font-style="normal" fo:font-weight="normal" style:font-size-asian="12pt" style:font-style-asian="normal" style:font-weight-asian="normal"/>
    </style:style>
    <style:style style:name="WW8Num14z1" style:family="text">
      <style:text-properties fo:font-size="12pt" style:font-size-asian="12pt"/>
    </style:style>
    <style:style style:name="WW8Num15z0" style:family="text">
      <style:text-properties fo:font-size="12pt" fo:font-style="normal" fo:font-weight="normal" style:font-size-asian="12pt" style:font-style-asian="normal" style:font-weight-asian="normal"/>
    </style:style>
    <style:style style:name="WW8Num15z1" style:family="text">
      <style:text-properties fo:font-size="12pt" style:font-size-asian="12pt"/>
    </style:style>
    <style:style style:name="WW8Num16z0" style:family="text">
      <style:text-properties fo:font-size="12pt" fo:font-style="normal" fo:font-weight="normal" style:font-size-asian="12pt" style:font-style-asian="normal" style:font-weight-asian="normal"/>
    </style:style>
    <style:style style:name="WW8Num16z1" style:family="text">
      <style:text-properties fo:font-size="12pt" style:font-size-asian="12pt"/>
    </style:style>
    <style:style style:name="WW8Num17z0" style:family="text">
      <style:text-properties fo:font-size="12pt" fo:font-style="normal" fo:font-weight="normal" style:font-size-asian="12pt" style:font-style-asian="normal" style:font-weight-asian="normal"/>
    </style:style>
    <style:style style:name="WW8Num17z1" style:family="text">
      <style:text-properties fo:font-size="12pt" style:font-size-asian="12pt"/>
    </style:style>
    <style:style style:name="WW8Num18z0" style:family="text">
      <style:text-properties fo:font-size="12pt" fo:font-style="normal" fo:font-weight="normal" style:font-size-asian="12pt" style:font-style-asian="normal" style:font-weight-asian="normal"/>
    </style:style>
    <style:style style:name="WW8Num18z1" style:family="text">
      <style:text-properties fo:font-size="12pt" style:font-size-asian="12pt"/>
    </style:style>
    <style:style style:name="WW8Num19z0" style:family="text">
      <style:text-properties style:font-name="ＭＳ 明朝" style:font-name-asian="ＭＳ 明朝"/>
    </style:style>
    <style:style style:name="WW8Num19z1" style:family="text">
      <style:text-properties style:font-name="Wingdings"/>
    </style:style>
    <style:style style:name="WW8Num22z0" style:family="text">
      <style:text-properties fo:font-size="12pt" fo:font-style="normal" fo:font-weight="normal" style:font-size-asian="12pt" style:font-style-asian="normal" style:font-weight-asian="normal"/>
    </style:style>
    <style:style style:name="WW8Num22z1" style:family="text">
      <style:text-properties fo:font-size="12pt" style:font-size-asian="12pt"/>
    </style:style>
    <style:style style:name="WW8Num23z0" style:family="text">
      <style:text-properties fo:font-size="12pt" fo:font-style="normal" fo:font-weight="normal" style:font-size-asian="12pt" style:font-style-asian="normal" style:font-weight-asian="normal"/>
    </style:style>
    <style:style style:name="WW8Num23z1" style:family="text">
      <style:text-properties fo:font-size="12pt" style:font-size-asian="12pt"/>
    </style:style>
    <style:style style:name="WW8Num24z0" style:family="text">
      <style:text-properties fo:font-size="12pt" fo:font-style="normal" fo:font-weight="normal" style:font-size-asian="12pt" style:font-style-asian="normal" style:font-weight-asian="normal"/>
    </style:style>
    <style:style style:name="WW8Num24z1" style:family="text">
      <style:text-properties fo:font-size="12pt" style:font-size-asian="12pt"/>
    </style:style>
    <style:style style:name="WW8Num26z0" style:family="text">
      <style:text-properties fo:font-size="12pt" fo:font-style="normal" fo:font-weight="normal" style:font-size-asian="12pt" style:font-style-asian="normal" style:font-weight-asian="normal"/>
    </style:style>
    <style:style style:name="WW8Num26z1" style:family="text">
      <style:text-properties fo:font-size="12pt" style:font-size-asian="12pt"/>
    </style:style>
    <style:style style:name="WW8Num27z0" style:family="text">
      <style:text-properties fo:font-size="12pt" fo:font-style="normal" fo:font-weight="normal" style:font-size-asian="12pt" style:font-style-asian="normal" style:font-weight-asian="normal"/>
    </style:style>
    <style:style style:name="WW8Num27z1" style:family="text">
      <style:text-properties fo:font-size="12pt" style:font-size-asian="12pt"/>
    </style:style>
    <style:style style:name="WW8Num28z0" style:family="text">
      <style:text-properties fo:font-size="12pt" fo:font-style="normal" fo:font-weight="normal" style:font-size-asian="12pt" style:font-style-asian="normal" style:font-weight-asian="normal"/>
    </style:style>
    <style:style style:name="WW8Num28z1" style:family="text">
      <style:text-properties fo:font-size="12pt" style:font-size-asian="12pt"/>
    </style:style>
    <style:style style:name="WW8Num29z0" style:family="text">
      <style:text-properties fo:font-size="12pt" fo:font-style="normal" fo:font-weight="normal" style:font-size-asian="12pt" style:font-style-asian="normal" style:font-weight-asian="normal"/>
    </style:style>
    <style:style style:name="WW8Num29z1" style:family="text">
      <style:text-properties fo:font-size="12pt" style:font-size-asian="12pt"/>
    </style:style>
    <style:style style:name="WW8Num30z0" style:family="text">
      <style:text-properties fo:font-size="12pt" fo:font-style="normal" fo:font-weight="normal" style:font-size-asian="12pt" style:font-style-asian="normal" style:font-weight-asian="normal"/>
    </style:style>
    <style:style style:name="WW8Num30z1" style:family="text">
      <style:text-properties fo:font-size="12pt" style:font-size-asian="12pt"/>
    </style:style>
    <style:style style:name="WW8Num31z0" style:family="text">
      <style:text-properties fo:font-size="12pt" fo:font-style="normal" fo:font-weight="normal" style:font-size-asian="12pt" style:font-style-asian="normal" style:font-weight-asian="normal"/>
    </style:style>
    <style:style style:name="WW8Num31z1" style:family="text">
      <style:text-properties fo:font-size="12pt" style:font-size-asian="12pt"/>
    </style:style>
    <style:style style:name="WW8Num32z0" style:family="text">
      <style:text-properties fo:font-size="12pt" fo:font-style="normal" fo:font-weight="normal" style:font-size-asian="12pt" style:font-style-asian="normal" style:font-weight-asian="normal"/>
    </style:style>
    <style:style style:name="WW8Num32z1" style:family="text">
      <style:text-properties fo:font-size="12pt" style:font-size-asian="12pt"/>
    </style:style>
    <style:style style:name="WW8Num34z0" style:family="text">
      <style:text-properties fo:font-size="12pt" fo:font-style="normal" fo:font-weight="normal" style:font-size-asian="12pt" style:font-style-asian="normal" style:font-weight-asian="normal"/>
    </style:style>
    <style:style style:name="WW8Num34z1" style:family="text">
      <style:text-properties fo:font-size="12pt" style:font-size-asian="12pt"/>
    </style:style>
    <style:style style:name="WW8Num36z0" style:family="text">
      <style:text-properties fo:font-size="12pt" fo:font-style="normal" fo:font-weight="normal" style:font-size-asian="12pt" style:font-style-asian="normal" style:font-weight-asian="normal"/>
    </style:style>
    <style:style style:name="WW8Num36z1" style:family="text">
      <style:text-properties fo:font-size="12pt" style:font-size-asian="12pt"/>
    </style:style>
    <style:style style:name="WW8Num37z0" style:family="text">
      <style:text-properties fo:font-size="12pt" fo:font-style="normal" fo:font-weight="normal" style:font-size-asian="12pt" style:font-style-asian="normal" style:font-weight-asian="normal"/>
    </style:style>
    <style:style style:name="WW8Num37z1" style:family="text">
      <style:text-properties fo:font-size="12pt" style:font-size-asian="12pt"/>
    </style:style>
    <style:style style:name="WW8Num38z0" style:family="text">
      <style:text-properties fo:font-size="12pt" fo:font-style="normal" fo:font-weight="normal" style:font-size-asian="12pt" style:font-style-asian="normal" style:font-weight-asian="normal"/>
    </style:style>
    <style:style style:name="WW8Num38z1" style:family="text">
      <style:text-properties fo:font-size="12pt" style:font-size-asian="12pt"/>
    </style:style>
    <style:style style:name="WW8Num39z0" style:family="text">
      <style:text-properties fo:font-size="12pt" fo:font-style="normal" fo:font-weight="normal" style:font-size-asian="12pt" style:font-style-asian="normal" style:font-weight-asian="normal"/>
    </style:style>
    <style:style style:name="WW8Num39z1" style:family="text">
      <style:text-properties fo:font-size="12pt" style:font-size-asian="12pt"/>
    </style:style>
    <style:style style:name="WW8Num40z0" style:family="text">
      <style:text-properties fo:font-size="12pt" fo:font-style="normal" fo:font-weight="normal" style:font-size-asian="12pt" style:font-style-asian="normal" style:font-weight-asian="normal"/>
    </style:style>
    <style:style style:name="WW8Num40z1" style:family="text">
      <style:text-properties fo:font-size="12pt" style:font-size-asian="12pt"/>
    </style:style>
    <style:style style:name="WW8Num41z0" style:family="text">
      <style:text-properties fo:font-size="12pt" fo:font-style="normal" fo:font-weight="normal" style:font-size-asian="12pt" style:font-style-asian="normal" style:font-weight-asian="normal"/>
    </style:style>
    <style:style style:name="WW8Num41z1" style:family="text">
      <style:text-properties fo:font-size="12pt" style:font-size-asian="12pt"/>
    </style:style>
    <style:style style:name="WW8Num42z0" style:family="text">
      <style:text-properties fo:font-size="12pt" fo:font-style="normal" fo:font-weight="normal" style:font-size-asian="12pt" style:font-style-asian="normal" style:font-weight-asian="normal"/>
    </style:style>
    <style:style style:name="WW8Num42z1" style:family="text">
      <style:text-properties fo:font-size="12pt" style:font-size-asian="12pt"/>
    </style:style>
    <style:style style:name="WW8Num43z0" style:family="text">
      <style:text-properties style:font-name="Wingdings"/>
    </style:style>
    <style:style style:name="WW8Num44z0" style:family="text">
      <style:text-properties fo:font-size="12pt" fo:font-style="normal" fo:font-weight="normal" style:font-size-asian="12pt" style:font-style-asian="normal" style:font-weight-asian="normal"/>
    </style:style>
    <style:style style:name="WW8Num44z1" style:family="text">
      <style:text-properties fo:font-size="12pt" style:font-size-asian="12pt"/>
    </style:style>
    <style:style style:name="WW8Num45z0" style:family="text">
      <style:text-properties fo:font-size="12pt" fo:font-style="normal" fo:font-weight="normal" style:font-size-asian="12pt" style:font-style-asian="normal" style:font-weight-asian="normal"/>
    </style:style>
    <style:style style:name="WW8Num45z1" style:family="text">
      <style:text-properties fo:font-size="12pt" style:font-size-asian="12pt"/>
    </style:style>
    <style:style style:name="WW8Num46z0" style:family="text">
      <style:text-properties fo:font-size="12pt" fo:font-style="normal" fo:font-weight="normal" style:font-size-asian="12pt" style:font-style-asian="normal" style:font-weight-asian="normal"/>
    </style:style>
    <style:style style:name="WW8Num46z1" style:family="text">
      <style:text-properties fo:font-size="12pt" style:font-size-asian="12pt"/>
    </style:style>
    <style:style style:name="WW8Num47z0" style:family="text">
      <style:text-properties fo:font-size="12pt" fo:font-style="normal" fo:font-weight="normal" style:font-size-asian="12pt" style:font-style-asian="normal" style:font-weight-asian="normal"/>
    </style:style>
    <style:style style:name="WW8Num47z1" style:family="text">
      <style:text-properties fo:font-size="12pt" style:font-size-asian="12pt"/>
    </style:style>
    <style:style style:name="WW8Num48z0" style:family="text">
      <style:text-properties fo:font-size="12pt" fo:font-style="normal" fo:font-weight="normal" style:font-size-asian="12pt" style:font-style-asian="normal" style:font-weight-asian="normal"/>
    </style:style>
    <style:style style:name="WW8Num48z1" style:family="text">
      <style:text-properties fo:font-size="12pt" style:font-size-asian="12pt"/>
    </style:style>
    <style:style style:name="WW8Num49z0" style:family="text">
      <style:text-properties fo:font-size="12pt" fo:font-style="normal" fo:font-weight="normal" style:font-size-asian="12pt" style:font-style-asian="normal" style:font-weight-asian="normal"/>
    </style:style>
    <style:style style:name="WW8Num49z1" style:family="text">
      <style:text-properties fo:font-size="12pt" style:font-size-asian="12pt"/>
    </style:style>
    <style:style style:name="WW-WW8Num1z0" style:family="text">
      <style:text-properties fo:font-size="12pt" fo:font-style="normal" fo:font-weight="normal" style:font-size-asian="12pt" style:font-style-asian="normal" style:font-weight-asian="normal"/>
    </style:style>
    <style:style style:name="WW-WW8Num1z1" style:family="text">
      <style:text-properties fo:font-size="12pt" style:font-size-asian="12pt"/>
    </style:style>
    <style:style style:name="WW8Num2z3" style:family="text">
      <style:text-properties fo:font-size="12pt" style:font-size-asian="12pt"/>
    </style:style>
    <style:style style:name="WW-WW8Num1z01" style:family="text">
      <style:text-properties fo:font-size="12pt" fo:font-style="normal" fo:font-weight="normal" style:font-size-asian="12pt" style:font-style-asian="normal" style:font-weight-asian="normal"/>
    </style:style>
    <style:style style:name="WW-WW8Num1z11"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text:style-name="WW8Num1z0" style:num-suffix="." style:num-format="1" text:start-value="3">
        <style:list-level-properties text:min-label-width="0.7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0">
      <text:list-level-style-number text:level="1" text:style-name="WW8Num40z0" style:num-suffix="." style:num-format="1">
        <style:list-level-properties text:min-label-width="0.75cm"/>
      </text:list-level-style-number>
      <text:list-level-style-number text:level="2" text:style-name="WW8Num40z1" style:num-suffix="." style:num-format="1" text:display-levels="2">
        <style:list-level-properties text:min-label-width="1cm"/>
      </text:list-level-style-number>
      <text:list-level-style-number text:level="3" text:style-name="WW8Num40z1" style:num-suffix="." style:num-format="1" text:display-levels="3">
        <style:list-level-properties text:min-label-width="1.251cm"/>
      </text:list-level-style-number>
      <text:list-level-style-number text:level="4" text:style-name="WW8Num40z1"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Black"/>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826cm" fo:margin-bottom="3.905cm" fo:margin-left="3.052cm" fo:margin-right="3.052cm" style:writing-mode="lr-tb" style:layout-grid-color="#c0c0c0" style:layout-grid-lines="38" style:layout-grid-base-height="0.464cm" style:layout-grid-ruby-height="0.131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cm"/>
      </style:header-style>
      <style:footer-style>
        <style:header-footer-properties fo:min-height="0cm" fo:margin-left="0cm" fo:margin-right="0cm" fo:margin-top="0.208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826cm" fo:margin-bottom="3.905cm" fo:margin-left="3.052cm" fo:margin-right="3.052cm" style:writing-mode="lr-tb" style:layout-grid-color="#c0c0c0" style:layout-grid-lines="38" style:layout-grid-base-height="0.464cm" style:layout-grid-ruby-height="0.131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cm"/>
      </style:header-style>
      <style:footer-style>
        <style:header-footer-properties fo:min-height="0cm" fo:margin-left="0cm" fo:margin-right="0cm" fo:margin-top="0.208cm"/>
      </style:footer-style>
    </style:page-layout>
  </office:automatic-styles>
  <office:master-styles>
    <style:master-page style:name="Standard" style:page-layout-name="Mpm1">
      <style:header>
        <text:p text:style-name="MP1">AliveVisionSoftwareK.K.</text:p>
      </style:header>
      <style:footer>
        <text:p text:style-name="MP2"><text:page-number text:select-page="current">11</text:page-number></text:p>
      </style:footer>
    </style:master-page>
    <style:master-page style:name="HTML" style:page-layout-name="Mpm2"/>
    <style:master-page style:name="Endnote" style:page-layout-name="Mpm3"/>
    <style:master-page style:name="よこ" style:page-layout-name="Mpm4">
      <style:header>
        <text:p text:style-name="MP1">AliveVisionSoftwareK.K.</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4-07-12T17:58:21.39</meta:creation-date>
    <dc:language>de-DE</dc:language>
    <meta:editing-cycles>7</meta:editing-cycles>
    <meta:editing-duration>PT55M18S</meta:editing-duration>
    <dc:date>2014-07-12T18:56:10.19</dc:date>
    <meta:print-date>2014-07-12T18:42:03.89</meta:print-date>
    <meta:document-statistic meta:table-count="3" meta:image-count="5" meta:object-count="0" meta:page-count="11" meta:paragraph-count="208" meta:word-count="3939" meta:character-count="5857"/>
    <meta:user-defined meta:name="Info 1"/>
    <meta:user-defined meta:name="Info 2"/>
    <meta:user-defined meta:name="Info 3"/>
    <meta:user-defined meta:name="Info 4"/>
  </office:meta>
</office:document-meta>
</file>