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modern" style:font-pitch="variable"/>
    <style:font-face style:name="ＭＳ ゴシック1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2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5.817cm" fo:min-width="6.498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標準-notes">
      <style:graphic-properties draw:fill-color="#ffffff" fo:min-height="11.43cm"/>
      <style:paragraph-properties style:writing-mode="lr-tb"/>
    </style:style>
    <style:style style:name="P1" style:family="paragraph">
      <style:paragraph-properties fo:margin-left="0cm" fo:margin-right="0cm" fo:margin-top="0.198cm" fo:margin-bottom="0cm" fo:line-height="100%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bbe0e3"/>
      <style:paragraph-properties fo:margin-left="0cm" fo:margin-right="0cm" fo:margin-top="0.198cm" fo:margin-bottom="0cm" fo:line-height="100%" fo:text-indent="0cm" style:writing-mode="lr-tb" style:font-independent-line-spacing="true"/>
    </style:style>
    <style:style style:name="P7" style:family="paragraph">
      <loext:graphic-properties draw:fill-color="#ffffff"/>
    </style:style>
    <style:style style:name="T1" style:family="text">
      <style:text-properties style:font-name="ＭＳ ゴシック" fo:font-size="9pt" style:font-name-asian="ＭＳ ゴシック" style:font-size-asian="9pt" style:font-name-complex="ＭＳ ゴシック" style:font-size-complex="9pt"/>
    </style:style>
    <style:style style:name="T2" style:family="text">
      <style:text-properties fo:color="#ff6600" loext:opacity="100%" style:font-name="ＭＳ ゴシック" fo:font-size="9pt" style:font-name-asian="ＭＳ ゴシック" style:font-size-asian="9pt" style:font-name-complex="ＭＳ ゴシック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custom-shape draw:style-name="gr1" draw:text-style-name="P2" draw:layer="layout" svg:width="2.432cm" svg:height="0.642cm" svg:x="0.892cm" svg:y="2.519cm">
          <text:list text:style-name="L1">
            <text:list-header>
              <text:p text:style-name="P1"><text:span text:style-name="T1">dmScriptM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488cm" svg:height="0.642cm" svg:x="1.084cm" svg:y="4.335cm">
          <text:list text:style-name="L1">
            <text:list-header>
              <text:p text:style-name="P1"><text:span text:style-name="T1">dmExeScrInit(scrname,</text:span><text:span text:style-name="T2">NULL</text:span><text:span text:style-name="T1">,</text:span><text:span text:style-name="T2">NULL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" draw:text-style-name="P3" draw:layer="layout" svg:x1="6.572cm" svg:y1="3.655cm" svg:x2="7.472cm" svg:y2="2.84cm" draw:start-shape="id1" draw:start-glue-point="1" draw:end-shape="id2" draw:end-glue-point="3" svg:d="M6572 3655h577v-815h323" svg:viewBox="0 0 901 816">
          <text:p/>
        </draw:connector>
        <draw:connector draw:style-name="gr3" draw:text-style-name="P3" draw:layer="layout" svg:x1="13.014cm" svg:y1="4.656cm" svg:x2="15.072cm" svg:y2="6.24cm" draw:start-shape="id3" draw:start-glue-point="1" draw:end-shape="id4" draw:end-glue-point="3" svg:d="M13014 4656h1155v1584h903" svg:viewBox="0 0 2059 1585">
          <text:p/>
        </draw:connector>
        <draw:custom-shape draw:style-name="gr4" draw:text-style-name="P2" draw:layer="layout" svg:width="6.001cm" svg:height="2.801cm" svg:x="0.9cm" svg:y="2.5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799cm" svg:height="2.801cm" svg:x="7.501cm" svg:y="2.5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5.488cm" svg:height="0.642cm" svg:x="1.084cm" svg:y="3.334cm">
          <text:list text:style-name="L1">
            <text:list-header>
              <text:p text:style-name="P1"><text:span text:style-name="T1">dmExeScrMemInit(name,</text:span><text:span text:style-name="T2">NULL</text:span><text:span text:style-name="T1">,</text:span><text:span text:style-name="T2">NULL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" draw:id="id2" draw:layer="layout" svg:width="5.65cm" svg:height="0.642cm" svg:x="7.472cm" svg:y="2.519cm">
          <text:list text:style-name="L1">
            <text:list-header>
              <text:p text:style-name="P1"><text:span text:style-name="T1">dmExeScrMemInit(name,leaf0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198cm" svg:height="4.203cm" svg:x="15.103cm" svg:y="5.9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5.971cm" svg:height="0.642cm" svg:x="15.072cm" svg:y="5.919cm">
          <text:list text:style-name="L1">
            <text:list-header>
              <text:p text:style-name="P1"><text:span text:style-name="T1">dmExeScrSetUp(procname,leaf0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" draw:id="id3" draw:layer="layout" svg:width="5.328cm" svg:height="0.642cm" svg:x="7.686cm" svg:y="4.335cm">
          <text:list text:style-name="L1">
            <text:list-header>
              <text:p text:style-name="P1"><text:span text:style-name="T1">dmExeScrSetUp(NULL,leaf0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84cm" svg:height="1.023cm" svg:x="15.302cm" svg:y="8.145cm">
          <text:list text:style-name="L1">
            <text:list-header>
              <text:p text:style-name="P1"><text:span text:style-name="T1">dmExecuteScrProc(</text:span><text:span text:style-name="T2">NULL</text:span><text:span text:style-name="T1">,</text:span><text:span text:style-name="T2">NULL</text:span><text:span text:style-name="T1">,scrprct,exprocna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37cm" svg:height="1.221cm" svg:x="15.282cm" svg:y="6.729cm">
          <text:list text:style-name="L1">
            <text:list-header>
              <text:p text:style-name="P1"><text:span text:style-name="T1">if (leaf0) rc = dmSCparmset(leaf0,proc);</text:span></text:p>
              <text:p text:style-name="P1"><text:span text:style-name="T1">else rc = dmParameterSe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998cm" svg:height="6.077cm" svg:x="17.304cm" svg:y="10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258cm" svg:height="0.642cm" svg:x="17.265cm" svg:y="10.92cm">
          <text:list text:style-name="L1">
            <text:list-header>
              <text:p text:style-name="P1"><text:span text:style-name="T1">dmExecuteScrProc(pLeaf,pProc,scrprct,na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328cm" svg:height="1.221cm" svg:x="17.489cm" svg:y="13.027cm">
          <text:list text:style-name="L1">
            <text:list-header>
              <text:p text:style-name="P1"><text:span text:style-name="T1">if (pLeaf &amp;&amp; pProc)</text:span></text:p>
              <text:p text:style-name="P1"><text:span text:style-name="T1"><text:s text:c="4"/></text:span><text:span text:style-name="T1">dmSetExecParm(pLeaf,pPro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4cm" svg:height="0.642cm" svg:x="17.505cm" svg:y="14.434cm">
          <text:list text:style-name="L1">
            <text:list-header>
              <text:p text:style-name="P1"><text:span text:style-name="T1">dmMkLkProcCT(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6.506cm" svg:y1="8.925cm" svg:x2="17.299cm" svg:y2="11.126cm">
          <text:p/>
        </draw:line>
        <draw:custom-shape draw:style-name="gr4" draw:text-style-name="P2" draw:layer="layout" svg:width="6.399cm" svg:height="1.803cm" svg:x="2.897cm" svg:y="5.7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89cm" svg:height="0.642cm" svg:x="2.874cm" svg:y="5.721cm">
          <text:list text:style-name="L1">
            <text:list-header>
              <text:p text:style-name="P1"><text:span text:style-name="T1">dmExeScrInit(scrname,leaf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971cm" svg:height="0.642cm" svg:x="3.083cm" svg:y="6.536cm">
          <text:list text:style-name="L1">
            <text:list-header>
              <text:p text:style-name="P1"><text:span text:style-name="T1">dmExeScrFileInit(name,p,leaf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.698cm" svg:y1="4.926cm" svg:x2="2.897cm" svg:y2="5.918cm">
          <text:p/>
        </draw:line>
        <draw:custom-shape draw:style-name="gr4" draw:text-style-name="P2" draw:layer="layout" svg:width="7.603cm" svg:height="3.202cm" svg:x="5.697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258cm" svg:height="0.642cm" svg:x="5.658cm" svg:y="7.921cm">
          <text:list text:style-name="L1">
            <text:list-header>
              <text:p text:style-name="P1"><text:span text:style-name="T1">dmExeScrFileInit(name,procname,leaf0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4.299cm" svg:y1="7.126cm" svg:x2="5.697cm" svg:y2="8.123cm">
          <text:p/>
        </draw:line>
        <draw:line draw:style-name="gr7" draw:text-style-name="P4" draw:layer="layout" svg:x1="13.101cm" svg:y1="10.526cm" svg:x2="15.099cm" svg:y2="6.324cm">
          <text:p/>
        </draw:line>
        <draw:custom-shape draw:style-name="gr4" draw:text-style-name="P2" draw:layer="layout" svg:width="6.398cm" svg:height="1.804cm" svg:x="0.9cm" svg:y="11.7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8cm" svg:height="0.642cm" svg:x="0.883cm" svg:y="11.722cm">
          <text:list text:style-name="L1">
            <text:list-header>
              <text:p text:style-name="P1"><text:span text:style-name="T1">dmPrExecSC(leaf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167cm" svg:height="0.642cm" svg:x="1.086cm" svg:y="12.537cm">
          <text:list text:style-name="L1">
            <text:list-header>
              <text:p text:style-name="P1"><text:span text:style-name="T1">dmExeScrInit(name,leaf,proc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398cm" svg:height="2.598cm" svg:x="0.9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8cm" svg:height="0.642cm" svg:x="0.883cm" svg:y="13.72cm">
          <text:list text:style-name="L1">
            <text:list-header>
              <text:p text:style-name="P1"><text:span text:style-name="T1">dmPrExecIP(leaf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65cm" svg:height="0.642cm" svg:x="1.082cm" svg:y="14.535cm">
          <text:list text:style-name="L1">
            <text:list-header>
              <text:p text:style-name="P1"><text:span text:style-name="T1">dmExecuteProc(leaf,proc,namebuf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802cm" svg:height="1.804cm" svg:x="8.096cm" svg:y="15.5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89cm" svg:height="0.642cm" svg:x="8.068cm" svg:y="15.519cm">
          <text:list text:style-name="L1">
            <text:list-header>
              <text:p text:style-name="P1"><text:span text:style-name="T1">dmExecuteProc(pLeaf,pProc,na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545cm" svg:height="0.642cm" svg:x="8.26cm" svg:y="16.334cm">
          <text:list text:style-name="L1">
            <text:list-header>
              <text:p text:style-name="P1"><text:span text:style-name="T1">dmExecuteScrProc(pLeaf,pProc,dmSearchSrcCt(),nam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5.9cm" svg:y1="12.528cm" svg:x2="5.9cm" svg:y2="12.528cm">
          <text:p/>
        </draw:line>
        <draw:line draw:style-name="gr7" draw:text-style-name="P4" draw:layer="layout" svg:x1="1.499cm" svg:y1="7.324cm" svg:x2="2.897cm" svg:y2="6.323cm">
          <text:p/>
        </draw:line>
        <draw:line draw:style-name="gr8" draw:text-style-name="P4" draw:layer="layout" svg:x1="1.499cm" svg:y1="7.325cm" svg:x2="1.499cm" svg:y2="11.527cm">
          <text:p/>
        </draw:line>
        <draw:line draw:style-name="gr8" draw:text-style-name="P4" draw:layer="layout" svg:x1="1.499cm" svg:y1="11.527cm" svg:x2="7.898cm" svg:y2="11.527cm">
          <text:p/>
        </draw:line>
        <draw:line draw:style-name="gr8" draw:text-style-name="P4" draw:layer="layout" svg:x1="7.898cm" svg:y1="11.527cm" svg:x2="7.898cm" svg:y2="12.925cm">
          <text:p/>
        </draw:line>
        <draw:line draw:style-name="gr8" draw:text-style-name="P4" draw:layer="layout" svg:x1="7.897cm" svg:y1="12.925cm" svg:x2="6.098cm" svg:y2="12.925cm">
          <text:p/>
        </draw:line>
        <draw:line draw:style-name="gr7" draw:text-style-name="P4" draw:layer="layout" svg:x1="6.698cm" svg:y1="14.927cm" svg:x2="8.101cm" svg:y2="15.725cm">
          <text:p/>
        </draw:line>
        <draw:line draw:style-name="gr7" draw:text-style-name="P4" draw:layer="layout" svg:x1="16.1cm" svg:y1="16.324cm" svg:x2="17.299cm" svg:y2="11.323cm">
          <text:p/>
        </draw:line>
        <draw:custom-shape draw:style-name="gr4" draw:text-style-name="P2" draw:layer="layout" svg:width="6.398cm" svg:height="1.804cm" svg:x="0.9cm" svg:y="16.5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719cm" svg:height="0.642cm" svg:x="0.884cm" svg:y="16.52cm">
          <text:list text:style-name="L1">
            <text:list-header>
              <text:p text:style-name="P1"><text:span text:style-name="T1">dmExecProcName(na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166cm" svg:height="0.642cm" svg:x="1.086cm" svg:y="17.335cm">
          <text:list text:style-name="L1">
            <text:list-header>
              <text:p text:style-name="P1"><text:span text:style-name="T1">dmExecuteProc(</text:span><text:span text:style-name="T2">NULL</text:span><text:span text:style-name="T1">,</text:span><text:span text:style-name="T2">NULL</text:span><text:span text:style-name="T1">,nam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6.099cm" svg:y1="17.726cm" svg:x2="8.101cm" svg:y2="15.927cm">
          <text:p/>
        </draw:line>
        <draw:custom-shape draw:style-name="gr2" draw:text-style-name="P2" draw:layer="layout" svg:width="4.524cm" svg:height="0.642cm" svg:x="7.691cm" svg:y="3.334cm">
          <text:list text:style-name="L1">
            <text:list-header>
              <text:p text:style-name="P1"><text:span text:style-name="T1">dmMkScrMemAndReg(mem,l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401cm" svg:height="2.769cm" svg:x="14.301cm" svg:y="2.5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524cm" svg:height="0.642cm" svg:x="14.279cm" svg:y="2.519cm">
          <text:list text:style-name="L1">
            <text:list-header>
              <text:p text:style-name="P1"><text:span text:style-name="T1">dmMkScrMemAndReg(mem,l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93cm" svg:height="0.642cm" svg:x="14.503cm" svg:y="4.334cm">
          <text:list text:style-name="L1">
            <text:list-header>
              <text:p text:style-name="P1"><text:span text:style-name="T1">dmMkScrPrCT(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2.1cm" svg:y1="3.721cm" svg:x2="14.301cm" svg:y2="2.724cm">
          <text:p/>
        </draw:line>
        <draw:custom-shape draw:style-name="gr2" draw:text-style-name="P2" draw:layer="layout" svg:width="3.719cm" svg:height="0.642cm" svg:x="5.893cm" svg:y="8.736cm">
          <text:list text:style-name="L1">
            <text:list-header>
              <text:p text:style-name="P1"><text:span text:style-name="T1">dmLruScrSrc(scrna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845cm" svg:height="0.642cm" svg:x="5.886cm" svg:y="9.534cm">
          <text:list text:style-name="L1">
            <text:list-header>
              <text:p text:style-name="P1"><text:span text:style-name="T1">dmMkScrAndReg(</text:span><text:span text:style-name="T2">NULL</text:span><text:span text:style-name="T1">,scrna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199cm" svg:height="2.8cm" svg:x="10.5cm" svg:y="12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06cm" svg:height="0.642cm" svg:x="10.475cm" svg:y="12.124cm">
          <text:list text:style-name="L1">
            <text:list-header>
              <text:p text:style-name="P1"><text:span text:style-name="T1">dmMkScrAndReg(scrct,scrna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604cm" svg:height="0.642cm" svg:x="10.698cm" svg:y="13.935cm">
          <text:list text:style-name="L1">
            <text:list-header>
              <text:p text:style-name="P1"><text:span text:style-name="T1">if (!scrct) dmMkScrPrC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37cm" svg:height="0.642cm" svg:x="10.698cm" svg:y="12.934cm">
          <text:list text:style-name="L1">
            <text:list-header>
              <text:p text:style-name="P1"><text:span text:style-name="T1">dmLexSyn(scrnam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0.698cm" svg:y1="9.917cm" svg:x2="12.7cm" svg:y2="12.118cm">
          <text:p/>
        </draw:line>
        <draw:custom-shape draw:style-name="gr9" draw:text-style-name="P5" draw:layer="layout" svg:width="7.258cm" svg:height="0.642cm" svg:x="5.87cm" svg:y="10.333cm">
          <text:list text:style-name="L1">
            <text:list-header>
              <text:p text:style-name="P1"><text:span text:style-name="T1">dmExeScrSetUp(procname,leaf0,proc,scrprc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001cm" svg:height="1.804cm" svg:x="0.9cm" svg:y="0.5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8cm" svg:height="0.642cm" svg:x="0.883cm" svg:y="0.517cm">
          <text:list text:style-name="L1">
            <text:list-header>
              <text:p text:style-name="P1"><text:span text:style-name="T1">dmPrExecSM(leaf,pro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65cm" svg:height="0.642cm" svg:x="1.082cm" svg:y="1.332cm">
          <text:list text:style-name="L1">
            <text:list-header>
              <text:p text:style-name="P1"><text:span text:style-name="T1">dmExeScrMemInit(name,leaf,proc)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5.9cm" svg:y1="1.323cm" svg:x2="5.9cm" svg:y2="1.323cm">
          <text:p/>
        </draw:line>
        <draw:line draw:style-name="gr7" draw:text-style-name="P4" draw:layer="layout" svg:x1="6.698cm" svg:y1="1.724cm" svg:x2="7.501cm" svg:y2="2.725cm">
          <text:p/>
        </draw:line>
        <draw:custom-shape draw:style-name="gr2" draw:text-style-name="P2" draw:layer="layout" svg:width="5.006cm" svg:height="0.642cm" svg:x="17.09cm" svg:y="9.274cm">
          <text:list text:style-name="L1">
            <text:list-header>
              <text:p text:style-name="P1"><text:span text:style-name="T1">dmPRparmset(proc,exprocna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524cm" svg:height="0.642cm" svg:x="1.892cm" svg:y="15.474cm">
          <text:list text:style-name="L1">
            <text:list-header>
              <text:p text:style-name="P1"><text:span text:style-name="T1">dmPRparmset(proc,namebuf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1.628cm" svg:height="0.642cm" svg:x="14.538cm" svg:y="3.334cm">
          <text:list text:style-name="L1">
            <text:list-header>
              <text:p text:style-name="P1"><text:span text:style-name="T1">dmLex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6.615cm" svg:height="1.221cm" svg:x="17.507cm" svg:y="11.59cm">
          <text:list text:style-name="L1">
            <text:list-header>
              <text:p text:style-name="P1"><text:span text:style-name="T1">cl_search_proc_leaf_and_inner</text:span></text:p>
            </text:list-header>
            <text:list-item>
              <text:p text:style-name="P1"><text:span text:style-name="T1"><text:s text:c="8"/></text:span><text:span text:style-name="T1">(scrprct,pProc,name,&amp;nodeleaf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6.615cm" svg:height="1.221cm" svg:x="17.492cm" svg:y="15.269cm">
          <text:list text:style-name="L1">
            <text:list-header>
              <text:p text:style-name="P1"><text:span text:style-name="T1">cl_mk_obj0</text:span></text:p>
            </text:list-header>
            <text:list-item>
              <text:p text:style-name="P1"><text:span text:style-name="T1"><text:s text:c="5"/></text:span><text:span text:style-name="T1">(cl_get_obj0_used(procct,NULL),0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7.142cm" svg:height="9.524cm" svg:x="5.953cm" svg:y="1.93cm" draw:page-number="1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ＭＳ ゴシック" svg:font-family="'ＭＳ ゴシック'" style:font-family-generic="modern" style:font-pitch="fixed"/>
    <style:font-face style:name="Arial" svg:font-family="Arial" style:font-family-generic="modern" style:font-pitch="variable"/>
    <style:font-face style:name="ＭＳ ゴシック1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2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黃_ff09_" draw:display-name="塗りつぶし（黃）" draw:style="linear" draw:start-color="#ffde59" draw:end-color="#b47804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ＭＳ Ｐ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18pt" style:font-style-asian="normal" style:font-weight-asian="normal" style:font-name-complex="ＭＳ Ｐゴシック1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18pt" style:font-style-asian="normal" style:font-weight-asian="normal" style:font-name-complex="ＭＳ Ｐゴシック1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2pt" fo:font-style="normal" fo:text-shadow="none" style:text-underline-style="none" fo:font-weight="normal" style:font-name-asian="ＭＳ Ｐ明朝" style:font-family-asian="'ＭＳ Ｐ明朝'" style:font-family-generic-asian="roman" style:font-pitch-asian="variable" style:font-size-asian="12pt" style:font-style-asian="normal" style:font-weight-asian="normal" style:font-name-complex="ＭＳ Ｐ明朝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準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32pt" style:font-style-asian="normal" style:font-weight-asian="normal" style:font-name-complex="ＭＳ Ｐゴシック1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8pt" style:font-style-asian="normal" style:font-weight-asian="normal" style:font-name-complex="ＭＳ Ｐゴシック1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0pt" style:font-style-asian="normal" style:font-weight-asian="normal" style:font-name-complex="ＭＳ Ｐゴシック1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32pt" style:font-style-asian="normal" style:font-weight-asian="normal" style:font-name-complex="ＭＳ Ｐゴシック1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44pt" style:font-style-asian="normal" style:font-weight-asian="normal" style:font-name-complex="ＭＳ Ｐゴシック1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bbe0e3" draw:auto-grow-height="false" draw:auto-grow-width="false" fo:min-height="1.325cm" fo:min-width="0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1.309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番号&gt;</text:page-number></text:p>
            </text:list-header>
          </text:list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スライド 1</dc:title>
    <meta:initial-creator>CSK</meta:initial-creator>
    <meta:creation-date>2009-06-22T14:35:33</meta:creation-date>
    <dc:creator>Akito Kobayashi</dc:creator>
    <dc:date>2021-03-18T16:03:19.056000000</dc:date>
    <meta:editing-cycles>6</meta:editing-cycles>
    <meta:editing-duration>PT2H34M20S</meta:editing-duration>
    <meta:generator>LibreOffice/7.0.4.2$Windows_x86 LibreOffice_project/dcf040e67528d9187c66b2379df5ea4407429775</meta:generator>
    <meta:document-statistic meta:object-count="89"/>
  </office:meta>
</office:document-meta>
</file>