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ＭＳ ゴシック" svg:font-family="'ＭＳ ゴシック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6.706cm" fo:min-width="4.971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6.131cm" fo:min-width="8.362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3.402cm" fo:min-width="7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6.24cm" fo:min-width="9.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7.54cm" fo:min-width="9.5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min-height="3.04cm" fo:min-width="9.5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" style:family="graphic" style:parent-style-name="objectwithoutfill">
      <style:graphic-properties svg:stroke-width="0.03cm" svg:stroke-color="#000000" draw:marker-start-width="0.25cm" draw:marker-end-width="0.25cm" draw:fill="none" draw:textarea-vertical-align="middle" fo:padding-top="0.14cm" fo:padding-bottom="0.14cm" fo:padding-left="0.265cm" fo:padding-right="0.265cm"/>
    </style:style>
    <style:style style:name="gr30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bbe0e3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19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.7999992370605pt"/>
    </style:style>
    <style:style style:name="P3" style:family="paragraph">
      <loext:graphic-properties draw:fill="none" draw:fill-color="#bbe0e3"/>
      <style:paragraph-properties fo:margin-left="0cm" fo:margin-right="0cm" fo:margin-top="0.198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.7999992370605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.09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.7999992370605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bbe0e3"/>
      <style:paragraph-properties fo:margin-left="0cm" fo:margin-right="0cm" fo:margin-top="0.098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.7999992370605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1cm" fo:margin-bottom="0.1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.7999992370605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bbe0e3"/>
      <style:paragraph-properties fo:margin-left="0cm" fo:margin-right="0cm" fo:margin-top="0.1cm" fo:margin-bottom="0.1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.7999992370605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style:font-name="ＭＳ ゴシック" fo:font-size="9pt" style:font-name-asian="ＭＳ ゴシック" style:font-size-asian="9pt" style:font-name-complex="ＭＳ ゴシック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custom-shape draw:style-name="gr1" draw:text-style-name="P1" draw:layer="layout" svg:width="5.471cm" svg:height="6.966cm" svg:x="0.956cm" svg:y="0.6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558cm" svg:height="0.642cm" svg:x="1.32cm" svg:y="2.403cm">
          <text:p text:style-name="P2"><text:span text:style-name="T1">_ex_conv_parm_opt()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5.07cm" svg:y1="5.713cm" svg:x2="7.5cm" svg:y2="1cm">
          <text:p/>
        </draw:line>
        <draw:custom-shape draw:style-name="gr4" draw:text-style-name="P6" draw:layer="layout" svg:width="4.846cm" svg:height="1.121cm" svg:x="1.069cm" svg:y="0.782cm">
          <text:p text:style-name="P5"><text:span text:style-name="T1">cl_gx_func(ppmstk,irs,pW,</text:span></text:p>
          <text:p text:style-name="P5"><text:span text:style-name="T1"><text:s text:c="11"/></text:span><text:span text:style-name="T1">opt,pmstk,dastk)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593cm" svg:height="0.642cm" svg:x="1.264cm" svg:y="3.421cm">
          <text:p text:style-name="P2"><text:span text:style-name="T1">cl_set_list()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15cm" svg:height="0.642cm" svg:x="1.316cm" svg:y="4.436cm">
          <text:p text:style-name="P2"><text:span text:style-name="T1">cl_gx_mk_cast()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3.558cm" svg:height="0.642cm" svg:x="1.386cm" svg:y="5.492cm">
          <text:p text:style-name="P2"><text:span text:style-name="T1">cl_gx_func_method()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3.719cm" svg:height="0.642cm" svg:x="1.34cm" svg:y="6.468cm">
          <text:p text:style-name="P2"><text:span text:style-name="T1">cl_ex_class_method()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8.862cm" svg:height="6.391cm" svg:x="7.5cm" svg:y="0.70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7.098cm" svg:height="1.121cm" svg:x="7.591cm" svg:y="0.806cm">
          <text:p text:style-name="P5"><text:span text:style-name="T1">cl_gx_func_method(pInfoParmW,pInfoParmM,</text:span></text:p>
          <text:p text:style-name="P5"><text:span text:style-name="T1"><text:s text:c="18"/></text:span><text:span text:style-name="T1">nparm,ppParm,opt,pParm)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7.902cm" svg:height="1.121cm" svg:x="7.997cm" svg:y="2.149cm">
          <text:p text:style-name="P5"><text:span text:style-name="T1">cl_gx_get_lg_var_ent(pScCT,'s',"",&amp;pInfoParmW,</text:span></text:p>
          <text:p text:style-name="P5"><text:span text:style-name="T1"><text:s text:c="21"/></text:span><text:span text:style-name="T1">name,D_GX_OPT_SET_LOCAL)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7.741cm" svg:height="3.037cm" svg:x="7.967cm" svg:y="3.539cm">
          <text:p text:style-name="P5"><text:span text:style-name="T1">if (wkleaf &amp;&amp; </text:span></text:p>
          <text:p text:style-name="P5"><text:span text:style-name="T1"><text:s text:c="4"/></text:span><text:span text:style-name="T1">pInfoParmM-&gt;pi_alen==D_AULN_SET_POS_LEAF)</text:span></text:p>
          <text:p text:style-name="P5"><text:span text:style-name="T1"><text:s text:c="4"/></text:span><text:span text:style-name="T1">cl_exec_func_setup_proc(,,,,,,0,NULL)</text:span></text:p>
          <text:p text:style-name="P5"><text:span text:style-name="T1"><text:s text:c="4"/></text:span><text:span text:style-name="T1">cl_exec_func_execute(cur_procct)</text:span></text:p>
          <text:p text:style-name="P5"><text:span text:style-name="T1">else</text:span></text:p>
          <text:p text:style-name="P5"><text:span text:style-name="T1"><text:s text:c="4"/></text:span><text:span text:style-name="T1">cl_gx_func_bexp()</text:span></text:p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7.5cm" svg:height="3.662cm" svg:x="7.5cm" svg:y="7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776cm" svg:height="1.121cm" svg:x="7.562cm" svg:y="7.83cm">
          <text:p text:style-name="P5"><text:span text:style-name="T1">cl_gx_func_bexp(pInfoParmW,pOperator,</text:span></text:p>
          <text:p text:style-name="P5"><text:span text:style-name="T1"><text:s text:c="16"/></text:span><text:span text:style-name="T1">nparm,ppParm,opt,pParm)</text:span></text:p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6.615cm" svg:height="1.121cm" svg:x="7.773cm" svg:y="9.227cm">
          <text:p text:style-name="P5"><text:span text:style-name="T1">cl_exec_function(pOperator,pInfoParmW,</text:span></text:p>
          <text:p text:style-name="P5"><text:span text:style-name="T1"><text:s text:c="17"/></text:span><text:span text:style-name="T1">nparm,ppParm)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1.906cm" svg:y1="6.239cm" svg:x2="7.5cm" svg:y2="7.8cm">
          <text:p/>
        </draw:line>
        <draw:custom-shape draw:style-name="gr16" draw:text-style-name="P1" draw:layer="layout" svg:width="10cm" svg:height="6.5cm" svg:x="7.517cm" svg:y="12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7.902cm" svg:height="0.642cm" svg:x="7.5cm" svg:y="12.569cm">
          <text:p text:style-name="P5"><text:span text:style-name="T1">cl_exec_function(name,pInfoParmW,nparm,ppParm)</text:span></text:p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9.027cm" svg:height="3.037cm" svg:x="7.79cm" svg:y="13.4cm">
          <text:p text:style-name="P5"><text:span text:style-name="T1">if (*name == '{')</text:span></text:p>
          <text:p text:style-name="P5"><text:span text:style-name="T1"><text:s text:c="4"/></text:span><text:span text:style-name="T1">cl_set_func_body(scrprct,cur_procct,</text:span></text:p>
          <text:p text:style-name="P5"><text:span text:style-name="T1"><text:s text:c="21"/></text:span><text:span text:style-name="T1">name,&amp;nodeleaf,NULL)</text:span></text:p>
          <text:p text:style-name="P5"><text:span text:style-name="T1">else</text:span></text:p>
          <text:p text:style-name="P5"><text:span text:style-name="T1"><text:s text:c="4"/></text:span><text:span text:style-name="T1">cl_search_func_leaf_and_inner(scrprct,cur_procct,</text:span></text:p>
          <text:p text:style-name="P5"><text:span text:style-name="T1"><text:s text:c="34"/></text:span><text:span text:style-name="T1">name,&amp;nodeleaf)</text:span></text:p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9.189cm" svg:height="1.121cm" svg:x="7.817cm" svg:y="16.6cm">
          <text:p text:style-name="P5"><text:span text:style-name="T1">cl_exec_func_setup_proc(name,pInfoParmW,nparm,</text:span></text:p>
          <text:p text:style-name="P5"><text:span text:style-name="T1"><text:s text:c="24"/></text:span><text:span text:style-name="T1">ppParm,wkleaf,nodeleaf,0,NULL)</text:span></text:p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5.65cm" svg:height="0.642cm" svg:x="7.784cm" svg:y="17.94cm">
          <text:p text:style-name="P5"><text:span text:style-name="T1">cl_exec_func_execute(cur_procct)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4.388cm" svg:y1="9.8cm" svg:x2="7.5cm" svg:y2="12.5cm">
          <text:p/>
        </draw:line>
        <draw:custom-shape draw:style-name="gr21" draw:text-style-name="P1" draw:layer="layout" svg:width="10cm" svg:height="7.8cm" svg:x="19cm" svg:y="7.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9.35cm" svg:height="1.121cm" svg:x="19.012cm" svg:y="7.479cm">
          <text:p text:style-name="P5"><text:span text:style-name="T1">cl_exec_func_setup_proc(name,pInfoParmW,nparm,ppParm,</text:span></text:p>
          <text:p text:style-name="P5"><text:span text:style-name="T1"><text:s text:c="24"/></text:span><text:span text:style-name="T1">wkleaf,nodeleaf,opt,class_proc)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layer="layout" svg:width="8.062cm" svg:height="3.047cm" svg:x="19.446cm" svg:y="8.895cm">
          <text:p text:style-name="P7"><text:span text:style-name="T1">if (class_proc)</text:span></text:p>
          <text:p text:style-name="P7"><text:span text:style-name="T1"><text:s text:c="4"/></text:span><text:span text:style-name="T1">cl_mk_lk_class_method(NULL)</text:span></text:p>
          <text:p text:style-name="P7"><text:span text:style-name="T1">else</text:span></text:p>
          <text:p text:style-name="P7"><text:span text:style-name="T1"><text:s text:c="4"/></text:span><text:span text:style-name="T1">cl_mk_lk_proc_ct()</text:span></text:p>
          <text:p text:style-name="P7"><text:span text:style-name="T1"><text:s text:c="4"/></text:span><text:span text:style-name="T1">cl_mk_obj0(cl_get_obj0_used(procct,NULL),0)</text:span></text:p>
          <text:p text:style-name="P7"><text:span text:style-name="T1"><text:s text:c="4"/></text:span><text:span text:style-name="T1">cl_mk_pr_var_set(procct)</text:span></text:p>
          <draw:enhanced-geometry svg:viewBox="0 0 21600 21600" draw:type="mso-spt202" draw:enhanced-path="M 0 0 L 21600 0 21600 21600 0 21600 0 0 Z N"/>
        </draw:custom-shape>
        <draw:custom-shape draw:style-name="gr24" draw:text-style-name="P6" draw:layer="layout" svg:width="6.454cm" svg:height="0.642cm" svg:x="19.544cm" svg:y="12.239cm">
          <text:p text:style-name="P5"><text:span text:style-name="T1">cl_set_scr_const_ct(scrprct,nodeleaf)</text:span></text:p>
          <draw:enhanced-geometry svg:viewBox="0 0 21600 21600" draw:type="mso-spt202" draw:enhanced-path="M 0 0 L 21600 0 21600 21600 0 21600 0 0 Z N"/>
        </draw:custom-shape>
        <draw:custom-shape draw:style-name="gr25" draw:text-style-name="P6" draw:layer="layout" svg:width="7.741cm" svg:height="1.6cm" svg:x="19.514cm" svg:y="13.161cm">
          <text:p text:style-name="P5"><text:span text:style-name="T1">for (i=0;i&lt;nparm;i++)</text:span></text:p>
          <text:p text:style-name="P5"><text:span text:style-name="T1"><text:s text:c="4"/></text:span><text:span text:style-name="T1">cl_get_var_ent(procct-&gt;pTBL_pasento,i+1)</text:span></text:p>
          <text:p text:style-name="P5"><text:span text:style-name="T1"><text:s text:c="4"/></text:span><text:span text:style-name="T1">cl_gx_rep_info_set(pInfoParm,ppParm[i],1)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7cm" svg:y1="17cm" svg:x2="19cm" svg:y2="7.5cm">
          <text:p/>
        </draw:line>
        <draw:custom-shape draw:style-name="gr26" draw:text-style-name="P1" draw:layer="layout" svg:width="10cm" svg:height="3.3cm" svg:x="19cm" svg:y="15.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811cm" svg:height="0.642cm" svg:x="19.059cm" svg:y="15.718cm">
          <text:p text:style-name="P5"><text:span text:style-name="T1">cl_exec_func_execute(cur_procct)l</text:span></text:p>
          <draw:enhanced-geometry svg:viewBox="0 0 21600 21600" draw:type="mso-spt202" draw:enhanced-path="M 0 0 L 21600 0 21600 21600 0 21600 0 0 Z N"/>
        </draw:custom-shape>
        <draw:custom-shape draw:style-name="gr28" draw:text-style-name="P8" draw:layer="layout" svg:width="8.545cm" svg:height="2.085cm" svg:x="19.404cm" svg:y="16.677cm">
          <text:p text:style-name="P7"><text:span text:style-name="T1">while (!rc &amp;&amp;</text:span></text:p>
          <text:p text:style-name="P7"><text:span text:style-name="T1"><text:s text:c="7"/></text:span><text:span text:style-name="T1">!cmn_chk_stat(SCR_ED,&amp;pCLprocTable-&gt;ScrSt))</text:span></text:p>
          <text:p text:style-name="P7"><text:span text:style-name="T1"><text:s text:c="4"/></text:span><text:span text:style-name="T1">cl_execute_script();</text:span></text:p>
          <text:p text:style-name="P7"><text:span text:style-name="T1"><text:s text:c="4"/>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8.5cm" svg:y1="15.7cm" svg:x2="19cm" svg:y2="15.7cm">
          <text:p/>
        </draw:line>
        <draw:line draw:style-name="gr29" draw:text-style-name="P9" draw:layer="layout" svg:x1="13.434cm" svg:y1="18.2cm" svg:x2="18.5cm" svg:y2="18.2cm">
          <text:p/>
        </draw:line>
        <draw:line draw:style-name="gr29" draw:text-style-name="P9" draw:layer="layout" svg:x1="18.5cm" svg:y1="15.7cm" svg:x2="18.5cm" svg:y2="18.2cm">
          <text:p/>
        </draw:line>
        <presentation:notes draw:style-name="dp2">
          <draw:page-thumbnail draw:style-name="gr3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ＭＳ ゴシック" svg:font-family="'ＭＳ ゴシック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3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506cm" fo:margin-bottom="0cm" fo:text-indent="0cm"/>
      <style:text-properties fo:font-size="35.5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379cm" fo:margin-bottom="0cm" fo:text-indent="0cm"/>
      <style:text-properties fo:font-size="30.3999996185303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252cm" fo:margin-bottom="0cm" fo:text-indent="0cm"/>
      <style:text-properties fo:font-size="25.2999992370605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125cm" fo:margin-bottom="0cm" fo:text-indent="0cm"/>
      <style:text-properties fo:font-size="25.2999992370605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125cm" fo:margin-bottom="0cm" fo:text-indent="0cm"/>
      <style:text-properties fo:font-size="25.2999992370605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125cm" fo:margin-bottom="0cm" fo:text-indent="0cm"/>
      <style:text-properties fo:font-size="25.2999992370605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125cm" fo:margin-bottom="0cm" fo:text-indent="0cm"/>
      <style:text-properties fo:font-size="25.2999992370605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125cm" fo:margin-bottom="0cm" fo:text-indent="0cm"/>
      <style:text-properties fo:font-size="25.2999992370605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5.799999237060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cm" fo:page-height="2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標準" style:page-layout-name="PM1" draw:style-name="Mdp1">
      <draw:frame presentation:style-name="標準-title" draw:layer="backgroundobjects" svg:width="26.999cm" svg:height="3.338cm" svg:x="1.5cm" svg:y="0.796cm" presentation:class="title" presentation:placeholder="true">
        <draw:text-box/>
      </draw:frame>
      <draw:frame presentation:style-name="標準-outline1" draw:layer="backgroundobjects" svg:width="26.999cm" svg:height="11.599cm" svg:x="1.5cm" svg:y="4.678cm" presentation:class="outline" presentation:placeholder="true">
        <draw:text-box/>
      </draw:frame>
      <draw:frame presentation:style-name="Mpr1" draw:text-style-name="MP2" draw:layer="backgroundobjects" svg:width="6.989cm" svg:height="1.378cm" svg:x="1.5cm" svg:y="18.21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509cm" svg:height="1.378cm" svg:x="10.26cm" svg:y="18.21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989cm" svg:height="1.378cm" svg:x="21.51cm" svg:y="18.218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kito Kobayashi</meta:initial-creator>
    <meta:creation-date>2021-03-18T16:05:18.474000000</meta:creation-date>
    <dc:date>2021-03-18T19:06:58.590000000</dc:date>
    <dc:creator>Akito Kobayashi</dc:creator>
    <meta:editing-duration>PT10M49S</meta:editing-duration>
    <meta:editing-cycles>2</meta:editing-cycles>
    <meta:generator>LibreOffice/7.0.4.2$Windows_x86 LibreOffice_project/dcf040e67528d9187c66b2379df5ea4407429775</meta:generator>
    <meta:document-statistic meta:object-count="57"/>
  </office:meta>
</office:document-meta>
</file>