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1.268cm" fo:margin-left="2.743cm" table:align="left" style:writing-mode="lr-tb"/>
    </style:style>
    <style:style style:name="表1.A" style:family="table-column">
      <style:table-column-properties style:column-width="11.268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7.367cm" fo:margin-left="-0.199cm" table:align="left" style:writing-mode="lr-tb"/>
    </style:style>
    <style:style style:name="表2.A" style:family="table-column">
      <style:table-column-properties style:column-width="1.692cm"/>
    </style:style>
    <style:style style:name="表2.B" style:family="table-column">
      <style:table-column-properties style:column-width="2.75cm"/>
    </style:style>
    <style:style style:name="表2.C" style:family="table-column">
      <style:table-column-properties style:column-width="8.502cm"/>
    </style:style>
    <style:style style:name="表2.D" style:family="table-column">
      <style:table-column-properties style:column-width="2.249cm"/>
    </style:style>
    <style:style style:name="表2.E" style:family="table-column">
      <style:table-column-properties style:column-width="2.175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3" style:family="table">
      <style:table-properties style:width="14.208cm" fo:margin-left="1.469cm" table:align="left" style:writing-mode="lr-tb"/>
    </style:style>
    <style:style style:name="表3.A" style:family="table-column">
      <style:table-column-properties style:column-width="14.208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4" style:family="table">
      <style:table-properties style:width="16.21cm" fo:margin-left="1.261cm" table:align="left" style:writing-mode="lr-tb"/>
    </style:style>
    <style:style style:name="表4.A" style:family="table-column">
      <style:table-column-properties style:column-width="16.21cm"/>
    </style:style>
    <style:style style:name="表4.1" style:family="table-row">
      <style:table-row-properties fo:keep-together="auto"/>
    </style:style>
    <style:style style:name="表4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5" style:family="table">
      <style:table-properties style:width="13.996cm" fo:margin-left="1.893cm" table:align="left" style:writing-mode="lr-tb"/>
    </style:style>
    <style:style style:name="表5.A" style:family="table-column">
      <style:table-column-properties style:column-width="13.996cm"/>
    </style:style>
    <style:style style:name="表5.1" style:family="table-row">
      <style:table-row-properties fo:keep-together="auto"/>
    </style:style>
    <style:style style:name="表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6" style:family="table">
      <style:table-properties style:width="13.996cm" fo:margin-left="1.893cm" table:align="left" style:writing-mode="lr-tb"/>
    </style:style>
    <style:style style:name="表6.A" style:family="table-column">
      <style:table-column-properties style:column-width="13.996cm"/>
    </style:style>
    <style:style style:name="表6.1" style:family="table-row">
      <style:table-row-properties fo:keep-together="auto"/>
    </style:style>
    <style:style style:name="表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7" style:family="table">
      <style:table-properties style:width="12.718cm" fo:margin-left="1.261cm" table:align="left" style:writing-mode="lr-tb"/>
    </style:style>
    <style:style style:name="表7.A" style:family="table-column">
      <style:table-column-properties style:column-width="12.718cm"/>
    </style:style>
    <style:style style:name="表7.1" style:family="table-row">
      <style:table-row-properties fo:keep-together="auto"/>
    </style:style>
    <style:style style:name="表7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8" style:family="table">
      <style:table-properties style:width="12.718cm" fo:margin-left="1.261cm" table:align="left" style:writing-mode="lr-tb"/>
    </style:style>
    <style:style style:name="表8.A" style:family="table-column">
      <style:table-column-properties style:column-width="12.718cm"/>
    </style:style>
    <style:style style:name="表8.1" style:family="table-row">
      <style:table-row-properties fo:keep-together="auto"/>
    </style:style>
    <style:style style:name="表8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9" style:family="table">
      <style:table-properties style:width="9.86cm" fo:margin-left="2.214cm" table:align="left" style:writing-mode="lr-tb"/>
    </style:style>
    <style:style style:name="表9.A" style:family="table-column">
      <style:table-column-properties style:column-width="9.86cm"/>
    </style:style>
    <style:style style:name="表9.1" style:family="table-row">
      <style:table-row-properties fo:keep-together="auto"/>
    </style:style>
    <style:style style:name="表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0" style:family="table">
      <style:table-properties style:width="15.293cm" fo:margin-left="1.879cm" table:align="left" style:writing-mode="lr-tb"/>
    </style:style>
    <style:style style:name="表10.A" style:family="table-column">
      <style:table-column-properties style:column-width="0.953cm"/>
    </style:style>
    <style:style style:name="表10.B" style:family="table-column">
      <style:table-column-properties style:column-width="4.128cm"/>
    </style:style>
    <style:style style:name="表10.C" style:family="table-column">
      <style:table-column-properties style:column-width="10.213cm"/>
    </style:style>
    <style:style style:name="表10.1" style:family="table-row">
      <style:table-row-properties fo:keep-together="auto"/>
    </style:style>
    <style:style style:name="表10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10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10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10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0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0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10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10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11" style:family="table">
      <style:table-properties style:width="15.293cm" fo:margin-left="1.879cm" table:align="left" style:writing-mode="lr-tb"/>
    </style:style>
    <style:style style:name="表11.A" style:family="table-column">
      <style:table-column-properties style:column-width="7.62cm"/>
    </style:style>
    <style:style style:name="表11.B" style:family="table-column">
      <style:table-column-properties style:column-width="7.673cm"/>
    </style:style>
    <style:style style:name="表11.1" style:family="table-row">
      <style:table-row-properties fo:keep-together="auto"/>
    </style:style>
    <style:style style:name="表1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1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1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1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11.A3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11.A4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 style:master-page-name="_32__20_を変換">
      <style:paragraph-properties style:page-number="1"/>
      <style:text-properties fo:font-weight="bold" style:font-weight-asian="bold" style:font-weight-complex="bold"/>
    </style:style>
    <style:style style:name="P7" style:family="paragraph" style:parent-style-name="Heading_20_2">
      <style:text-properties fo:font-size="11pt" fo:font-weight="bold" style:font-size-asian="11pt" style:font-weight-asian="bold" style:font-weight-complex="bold"/>
    </style:style>
    <style:style style:name="P8" style:family="paragraph" style:parent-style-name="Heading_20_3">
      <style:text-properties style:font-name="ＭＳ ゴシック" fo:font-weight="bold" style:font-weight-asian="bold" style:font-name-complex="ＭＳ ゴシック" style:font-weight-complex="bold"/>
    </style:style>
    <style:style style:name="P9" style:family="paragraph" style:parent-style-name="Standard">
      <style:paragraph-properties style:line-height-at-least="0.557cm" fo:text-align="center" style:justify-single-word="false"/>
    </style:style>
    <style:style style:name="P10" style:family="paragraph" style:parent-style-name="Standard">
      <style:paragraph-properties style:line-height-at-least="0.557cm"/>
      <style:text-properties style:font-name="ＭＳ 明朝" style:font-name-complex="ＭＳ 明朝"/>
    </style:style>
    <style:style style:name="P11" style:family="paragraph" style:parent-style-name="Standard">
      <style:text-properties style:font-name="ＭＳ 明朝" style:font-name-complex="ＭＳ 明朝"/>
    </style:style>
    <style:style style:name="P12" style:family="paragraph" style:parent-style-name="Standard">
      <style:paragraph-properties style:line-height-at-least="0.557cm"/>
      <style:text-properties style:font-name="ＭＳ 明朝" style:font-name-complex="ＭＳ 明朝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ＭＳ 明朝" style:font-name-complex="ＭＳ 明朝"/>
    </style:style>
    <style:style style:name="P14" style:family="paragraph" style:parent-style-name="Standard">
      <style:paragraph-properties style:line-height-at-least="0.635cm" style:snap-to-layout-grid="false"/>
      <style:text-properties style:font-name="ＭＳ 明朝" style:font-name-complex="ＭＳ 明朝"/>
    </style:style>
    <style:style style:name="P15" style:family="paragraph" style:parent-style-name="Standard">
      <style:paragraph-properties style:line-height-at-least="0.564cm" fo:text-align="start" style:justify-single-word="false" style:snap-to-layout-grid="false"/>
      <style:text-properties style:font-name="ＭＳ 明朝" style:font-name-complex="ＭＳ 明朝"/>
    </style:style>
    <style:style style:name="P16" style:family="paragraph" style:parent-style-name="Standard">
      <style:paragraph-properties style:line-height-at-least="0.564cm" style:snap-to-layout-grid="false"/>
      <style:text-properties style:font-name="ＭＳ 明朝" style:font-name-complex="ＭＳ 明朝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ＭＳ 明朝" style:font-name-complex="ＭＳ 明朝"/>
    </style:style>
    <style:style style:name="P18" style:family="paragraph" style:parent-style-name="Standard">
      <style:paragraph-properties fo:text-align="start" style:justify-single-word="false"/>
      <style:text-properties style:font-name="ＭＳ 明朝" style:font-name-complex="ＭＳ 明朝"/>
    </style:style>
    <style:style style:name="P19" style:family="paragraph" style:parent-style-name="Standard">
      <style:paragraph-properties style:line-height-at-least="0.489cm" style:text-autospace="none" style:vertical-align="bottom"/>
      <style:text-properties style:font-name="ＭＳ 明朝" style:font-name-complex="ＭＳ 明朝"/>
    </style:style>
    <style:style style:name="P20" style:family="paragraph" style:parent-style-name="Standard">
      <style:paragraph-properties style:line-height-at-least="0.489cm" fo:text-align="start" style:justify-single-word="false" style:text-autospace="none" style:vertical-align="bottom"/>
      <style:text-properties style:font-name="ＭＳ 明朝" style:font-name-complex="ＭＳ 明朝"/>
    </style:style>
    <style:style style:name="P21" style:family="paragraph" style:parent-style-name="Standard">
      <style:paragraph-properties style:line-height-at-least="0.557cm" fo:text-align="center" style:justify-single-word="false"/>
      <style:text-properties style:font-name="ＭＳ 明朝" style:font-name-complex="ＭＳ 明朝" style:font-size-complex="20pt"/>
    </style:style>
    <style:style style:name="P22" style:family="paragraph" style:parent-style-name="Standard">
      <style:paragraph-properties style:line-height-at-least="0.557cm" fo:text-align="center" style:justify-single-word="false" style:snap-to-layout-grid="false"/>
      <style:text-properties style:font-name="ＭＳ 明朝" style:font-name-complex="ＭＳ 明朝" style:font-size-complex="20pt"/>
    </style:style>
    <style:style style:name="P23" style:family="paragraph" style:parent-style-name="Standard">
      <style:paragraph-properties style:line-height-at-least="0.557cm"/>
      <style:text-properties style:font-name="ＭＳ 明朝" style:font-name-complex="ＭＳ 明朝" style:font-size-complex="10.5pt"/>
    </style:style>
    <style:style style:name="P24" style:family="paragraph" style:parent-style-name="Standard">
      <style:paragraph-properties style:line-height-at-least="0.635cm" fo:text-align="center" style:justify-single-word="false" style:snap-to-layout-grid="false"/>
      <style:text-properties style:font-name="ＭＳ 明朝" style:font-name-complex="ＭＳ 明朝" style:font-size-complex="10.5pt"/>
    </style:style>
    <style:style style:name="P25" style:family="paragraph" style:parent-style-name="Standard">
      <style:paragraph-properties style:line-height-at-least="0.635cm" style:snap-to-layout-grid="false"/>
      <style:text-properties style:font-name="ＭＳ 明朝" style:font-name-complex="ＭＳ 明朝" style:font-size-complex="10.5pt"/>
    </style:style>
    <style:style style:name="P26" style:family="paragraph" style:parent-style-name="Standard">
      <style:paragraph-properties style:line-height-at-least="0.564cm" style:snap-to-layout-grid="false"/>
      <style:text-properties style:font-name="ＭＳ 明朝" style:font-name-complex="ＭＳ 明朝" style:font-size-complex="10.5pt"/>
    </style:style>
    <style:style style:name="P27" style:family="paragraph" style:parent-style-name="Standard">
      <style:paragraph-properties style:line-height-at-least="0.564cm" style:snap-to-layout-grid="false"/>
      <style:text-properties style:font-name="ＭＳ 明朝" officeooo:paragraph-rsid="001a2118" style:font-name-complex="ＭＳ 明朝" style:font-size-complex="10.5pt"/>
    </style:style>
    <style:style style:name="P28" style:family="paragraph" style:parent-style-name="Standard">
      <style:paragraph-properties style:line-height-at-least="0.564cm" style:snap-to-layout-grid="false"/>
      <style:text-properties style:font-name="ＭＳ 明朝" officeooo:paragraph-rsid="001a60a7" style:font-name-complex="ＭＳ 明朝" style:font-size-complex="10.5pt"/>
    </style:style>
    <style:style style:name="P29" style:family="paragraph" style:parent-style-name="Standard">
      <style:paragraph-properties style:line-height-at-least="0.564cm" style:snap-to-layout-grid="false"/>
      <style:text-properties style:font-name="ＭＳ 明朝" officeooo:paragraph-rsid="001bbbec" style:font-name-complex="ＭＳ 明朝" style:font-size-complex="10.5pt"/>
    </style:style>
    <style:style style:name="P30" style:family="paragraph" style:parent-style-name="Standard">
      <style:paragraph-properties style:line-height-at-least="0.564cm" style:snap-to-layout-grid="false"/>
      <style:text-properties style:font-name="ＭＳ 明朝" officeooo:paragraph-rsid="001cf3de" style:font-name-complex="ＭＳ 明朝" style:font-size-complex="10.5pt"/>
    </style:style>
    <style:style style:name="P31" style:family="paragraph" style:parent-style-name="Standard">
      <style:paragraph-properties style:line-height-at-least="0.564cm" style:snap-to-layout-grid="false"/>
      <style:text-properties style:font-name="ＭＳ 明朝" officeooo:paragraph-rsid="001dc981" style:font-name-complex="ＭＳ 明朝" style:font-size-complex="10.5pt"/>
    </style:style>
    <style:style style:name="P32" style:family="paragraph" style:parent-style-name="Standard">
      <style:paragraph-properties style:line-height-at-least="0.564cm" style:snap-to-layout-grid="false"/>
      <style:text-properties style:font-name="ＭＳ 明朝" officeooo:paragraph-rsid="001f7841" style:font-name-complex="ＭＳ 明朝" style:font-size-complex="10.5pt"/>
    </style:style>
    <style:style style:name="P33" style:family="paragraph" style:parent-style-name="Standard">
      <style:paragraph-properties style:line-height-at-least="0.564cm" style:snap-to-layout-grid="false"/>
      <style:text-properties style:font-name="ＭＳ 明朝" officeooo:paragraph-rsid="0020f776" style:font-name-complex="ＭＳ 明朝" style:font-size-complex="10.5pt"/>
    </style:style>
    <style:style style:name="P34" style:family="paragraph" style:parent-style-name="Standard">
      <style:paragraph-properties style:line-height-at-least="0.564cm" fo:text-align="start" style:justify-single-word="false" style:snap-to-layout-grid="false"/>
      <style:text-properties style:font-name="ＭＳ 明朝" style:font-name-complex="ＭＳ 明朝"/>
    </style:style>
    <style:style style:name="P35" style:family="paragraph" style:parent-style-name="Standard">
      <style:paragraph-properties style:line-height-at-least="0.564cm" style:snap-to-layout-grid="false"/>
      <style:text-properties style:font-name="ＭＳ 明朝" style:font-name-complex="ＭＳ 明朝"/>
    </style:style>
    <style:style style:name="P36" style:family="paragraph" style:parent-style-name="Standard">
      <style:paragraph-properties fo:text-align="start" style:justify-single-word="false"/>
      <style:text-properties style:font-name="ＭＳ 明朝" style:font-name-complex="ＭＳ 明朝"/>
    </style:style>
    <style:style style:name="P37" style:family="paragraph" style:parent-style-name="Standard">
      <style:paragraph-properties style:line-height-at-least="0.489cm" style:text-autospace="none" style:vertical-align="bottom"/>
      <style:text-properties style:font-name="ＭＳ 明朝" style:font-name-complex="ＭＳ 明朝"/>
    </style:style>
    <style:style style:name="P38" style:family="paragraph" style:parent-style-name="Standard">
      <style:paragraph-properties style:line-height-at-least="0.489cm" fo:text-align="start" style:justify-single-word="false" style:text-autospace="none" style:vertical-align="bottom"/>
      <style:text-properties style:font-name="ＭＳ 明朝" style:font-name-complex="ＭＳ 明朝"/>
    </style:style>
    <style:style style:name="P39" style:family="paragraph" style:parent-style-name="Standard">
      <style:paragraph-properties style:line-height-at-least="0.557cm"/>
      <style:text-properties style:font-name="ＭＳ 明朝" fo:font-size="48pt" fo:font-weight="bold" style:font-name-asian="ＭＳ Ｐ明朝" style:font-size-asian="48pt" style:font-weight-asian="bold" style:font-name-complex="ＭＳ 明朝" style:font-size-complex="48pt" style:font-weight-complex="bold"/>
    </style:style>
    <style:style style:name="P40" style:family="paragraph" style:parent-style-name="Standard">
      <style:paragraph-properties style:line-height-at-least="0.557cm"/>
      <style:text-properties style:font-name="ＭＳ 明朝" fo:font-size="14pt" style:font-size-asian="14pt" style:font-name-complex="ＭＳ 明朝"/>
    </style:style>
    <style:style style:name="P41" style:family="paragraph" style:parent-style-name="Standard">
      <style:paragraph-properties style:line-height-at-least="0.557cm" fo:text-align="center" style:justify-single-word="false"/>
      <style:text-properties style:font-name="ＭＳ 明朝" fo:font-size="14pt" style:font-size-asian="14pt" style:font-name-complex="ＭＳ 明朝"/>
    </style:style>
    <style:style style:name="P42" style:family="paragraph" style:parent-style-name="Standard">
      <style:paragraph-properties style:line-height-at-least="0.557cm"/>
      <style:text-properties style:font-name="ＭＳ 明朝" style:language-asian="zh" style:country-asian="TW" style:font-name-complex="ＭＳ 明朝"/>
    </style:style>
    <style:style style:name="P43" style:family="paragraph" style:parent-style-name="Standard">
      <style:paragraph-properties style:line-height-at-least="0.564cm" fo:text-align="start" style:justify-single-word="false" style:snap-to-layout-grid="false"/>
      <style:text-properties style:font-name="ＭＳ 明朝" fo:font-weight="bold" style:font-weight-asian="bold" style:font-name-complex="ＭＳ 明朝" style:font-weight-complex="bold"/>
    </style:style>
    <style:style style:name="P44" style:family="paragraph" style:parent-style-name="Standard">
      <style:paragraph-properties style:line-height-at-least="0.557cm" fo:text-align="center" style:justify-single-word="false"/>
      <style:text-properties style:font-name="ＭＳ 明朝" fo:font-size="12pt" style:font-size-asian="12pt" style:font-name-complex="ＭＳ 明朝" style:font-weight-complex="bold"/>
    </style:style>
    <style:style style:name="P45" style:family="paragraph" style:parent-style-name="Standard">
      <style:paragraph-properties style:line-height-at-least="0.564cm" fo:text-align="start" style:justify-single-word="false" style:snap-to-layout-grid="false"/>
      <style:text-properties style:font-name="ＭＳ 明朝" fo:font-size="12pt" style:font-size-asian="12pt" style:font-name-complex="ＭＳ 明朝"/>
    </style:style>
    <style:style style:name="P46" style:family="paragraph" style:parent-style-name="Standard">
      <style:text-properties style:font-name="ＭＳ 明朝" fo:language="none" fo:country="none" style:language-asian="none" style:country-asian="none" style:font-name-complex="ＭＳ 明朝"/>
    </style:style>
    <style:style style:name="P47" style:family="paragraph" style:parent-style-name="Standard">
      <style:paragraph-properties style:line-height-at-least="0.564cm" fo:text-align="start" style:justify-single-word="false" style:snap-to-layout-grid="false"/>
      <style:text-properties style:font-name="ＭＳ 明朝" fo:language="none" fo:country="none" style:language-asian="none" style:country-asian="none" style:font-name-complex="ＭＳ 明朝"/>
    </style:style>
    <style:style style:name="P48" style:family="paragraph" style:parent-style-name="Standard">
      <style:paragraph-properties style:line-height-at-least="0.564cm" style:snap-to-layout-grid="false"/>
      <style:text-properties style:font-name="ＭＳ 明朝" fo:language="none" fo:country="none" style:language-asian="none" style:country-asian="none" style:font-name-complex="ＭＳ 明朝"/>
    </style:style>
    <style:style style:name="P49" style:family="paragraph" style:parent-style-name="Standard">
      <style:paragraph-properties style:line-height-at-least="0.489cm" fo:text-align="start" style:justify-single-word="false" style:text-autospace="none" style:vertical-align="bottom"/>
      <style:text-properties style:font-name="ＭＳ 明朝" fo:language="none" fo:country="none" style:language-asian="none" style:country-asian="none" style:font-name-complex="ＭＳ 明朝"/>
    </style:style>
    <style:style style:name="P50" style:family="paragraph" style:parent-style-name="Standard">
      <style:paragraph-properties fo:text-align="start" style:justify-single-word="false"/>
      <style:text-properties style:font-name="ＭＳ 明朝" fo:language="none" fo:country="none" style:language-asian="none" style:country-asian="none" style:font-name-complex="ＭＳ 明朝"/>
    </style:style>
    <style:style style:name="P51" style:family="paragraph" style:parent-style-name="Standard">
      <style:paragraph-properties style:line-height-at-least="0.489cm" fo:text-align="start" style:justify-single-word="false" style:text-autospace="none" style:vertical-align="bottom"/>
      <style:text-properties style:font-name="ＭＳ 明朝" fo:language="none" fo:country="none" style:language-asian="none" style:country-asian="none" style:font-name-complex="ＭＳ 明朝"/>
    </style:style>
    <style:style style:name="P52" style:family="paragraph" style:parent-style-name="Standard">
      <style:paragraph-properties fo:text-align="start" style:justify-single-word="false"/>
      <style:text-properties style:font-name="ＭＳ 明朝" fo:language="none" fo:country="none" style:language-asian="none" style:country-asian="none" style:font-name-complex="ＭＳ 明朝"/>
    </style:style>
    <style:style style:name="P53" style:family="paragraph" style:parent-style-name="Standard">
      <style:paragraph-properties style:line-height-at-least="0.557cm" fo:text-align="center" style:justify-single-word="false"/>
      <style:text-properties style:font-name="ＭＳ Ｐ明朝" fo:font-size="48pt" fo:font-weight="bold" style:font-name-asian="ＭＳ Ｐ明朝" style:font-size-asian="48pt" style:font-weight-asian="bold" style:font-name-complex="ＭＳ Ｐ明朝" style:font-size-complex="48pt" style:font-weight-complex="bold"/>
    </style:style>
    <style:style style:name="P54" style:family="paragraph" style:parent-style-name="Standard">
      <style:paragraph-properties style:line-height-at-least="0.557cm"/>
      <style:text-properties style:font-name="ＭＳ Ｐ明朝" fo:font-weight="bold" style:font-name-asian="ＭＳ Ｐ明朝" style:font-weight-asian="bold" style:font-name-complex="ＭＳ Ｐ明朝" style:font-size-complex="10.5pt" style:font-weight-complex="bold"/>
    </style:style>
    <style:style style:name="P55" style:family="paragraph" style:parent-style-name="Standard">
      <style:paragraph-properties style:line-height-at-least="0.635cm" style:snap-to-layout-grid="false"/>
    </style:style>
    <style:style style:name="P56" style:family="paragraph" style:parent-style-name="Standard">
      <style:paragraph-properties style:line-height-at-least="0.635cm" fo:text-align="center" style:justify-single-word="false" style:snap-to-layout-grid="false"/>
    </style:style>
    <style:style style:name="P57" style:family="paragraph" style:parent-style-name="Standard">
      <style:paragraph-properties style:line-height-at-least="0.564cm" fo:text-align="start" style:justify-single-word="false" style:snap-to-layout-grid="false"/>
    </style:style>
    <style:style style:name="P58" style:family="paragraph" style:parent-style-name="Standard">
      <style:paragraph-properties style:line-height-at-least="0.564cm" style:snap-to-layout-grid="false"/>
    </style:style>
    <style:style style:name="P59" style:family="paragraph" style:parent-style-name="Standard">
      <style:paragraph-properties style:line-height-at-least="0.564cm" style:snap-to-layout-grid="false"/>
      <style:text-properties officeooo:paragraph-rsid="001a60a7"/>
    </style:style>
    <style:style style:name="P60" style:family="paragraph" style:parent-style-name="Standard">
      <style:paragraph-properties style:line-height-at-least="0.564cm" style:snap-to-layout-grid="false"/>
      <style:text-properties officeooo:paragraph-rsid="001bbbec"/>
    </style:style>
    <style:style style:name="P61" style:family="paragraph" style:parent-style-name="Standard">
      <style:paragraph-properties style:line-height-at-least="0.564cm" fo:text-align="start" style:justify-single-word="false" style:snap-to-layout-grid="false"/>
    </style:style>
    <style:style style:name="P62" style:family="paragraph" style:parent-style-name="Standard">
      <style:paragraph-properties style:line-height-at-least="0.564cm" fo:text-align="start" style:justify-single-word="false" style:text-autospace="none" style:vertical-align="bottom" style:snap-to-layout-grid="false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paragraph-properties fo:text-align="start" style:justify-single-word="false" style:text-autospace="none" style:vertical-align="bottom"/>
    </style:style>
    <style:style style:name="P65" style:family="paragraph" style:parent-style-name="Standard">
      <style:paragraph-properties style:line-height-at-least="0.489cm" style:text-autospace="none" style:vertical-align="bottom"/>
    </style:style>
    <style:style style:name="P66" style:family="paragraph" style:parent-style-name="Standard">
      <style:paragraph-properties style:line-height-at-least="0.489cm" fo:text-align="start" style:justify-single-word="false" style:text-autospace="none" style:vertical-align="bottom"/>
    </style:style>
    <style:style style:name="P67" style:family="paragraph" style:parent-style-name="Standard">
      <style:paragraph-properties style:line-height-at-least="0.423cm"/>
    </style:style>
    <style:style style:name="P68" style:family="paragraph" style:parent-style-name="Standard">
      <style:paragraph-properties style:line-height-at-least="0.423cm" fo:text-align="start" style:justify-single-word="false"/>
    </style:style>
    <style:style style:name="P69" style:family="paragraph" style:parent-style-name="Standard">
      <style:paragraph-properties style:line-height-at-least="0.423cm" fo:text-align="start" style:justify-single-word="false" style:text-autospace="none" style:vertical-align="bottom"/>
    </style:style>
    <style:style style:name="P70" style:family="paragraph" style:parent-style-name="Standard">
      <style:paragraph-properties style:line-height-at-least="0.423cm" style:snap-to-layout-grid="false"/>
      <style:text-properties style:font-name="ＭＳ ゴシック" style:font-name-asian="ＭＳ ゴシック" style:font-name-complex="ＭＳ ゴシック"/>
    </style:style>
    <style:style style:name="P71" style:family="paragraph" style:parent-style-name="Standard">
      <style:paragraph-properties style:line-height-at-least="0.423cm" fo:text-align="center" style:justify-single-word="false" style:snap-to-layout-grid="false"/>
      <style:text-properties style:font-name="ＭＳ ゴシック" style:font-name-asian="ＭＳ ゴシック" style:font-name-complex="ＭＳ ゴシック"/>
    </style:style>
    <style:style style:name="P72" style:family="paragraph" style:parent-style-name="Standard">
      <style:paragraph-properties style:line-height-at-least="0.564cm" fo:break-before="page" style:snap-to-layout-grid="false"/>
      <style:text-properties style:font-name="ＭＳ 明朝" style:font-name-complex="ＭＳ 明朝"/>
    </style:style>
    <style:style style:name="P73" style:family="paragraph" style:parent-style-name="Standard">
      <style:paragraph-properties style:line-height-at-least="0.564cm" fo:text-align="start" style:justify-single-word="false" fo:break-before="page" style:snap-to-layout-grid="false"/>
      <style:text-properties style:font-name="ＭＳ 明朝" style:font-name-complex="ＭＳ 明朝"/>
    </style:style>
    <style:style style:name="P74" style:family="paragraph" style:parent-style-name="Standard">
      <style:paragraph-properties style:line-height-at-least="0.557cm" fo:break-before="page"/>
      <style:text-properties style:font-name="ＭＳ 明朝" style:font-name-complex="ＭＳ 明朝" style:font-size-complex="10.5pt"/>
    </style:style>
    <style:style style:name="P75" style:family="paragraph" style:parent-style-name="Standard">
      <style:paragraph-properties fo:margin-left="0cm" fo:margin-right="0cm" style:line-height-at-least="0.564cm" fo:text-align="start" style:justify-single-word="false" fo:text-indent="0.37cm" style:auto-text-indent="false" style:snap-to-layout-grid="false"/>
    </style:style>
    <style:style style:name="P76" style:family="paragraph" style:parent-style-name="Standard">
      <style:paragraph-properties fo:margin-left="0cm" fo:margin-right="0cm" style:line-height-at-least="0.564cm" fo:text-indent="0.37cm" style:auto-text-indent="false" style:snap-to-layout-grid="false"/>
      <style:text-properties style:font-name="ＭＳ 明朝" style:font-name-complex="ＭＳ 明朝"/>
    </style:style>
    <style:style style:name="P77" style:family="paragraph" style:parent-style-name="Standard">
      <style:paragraph-properties fo:margin-left="0cm" fo:margin-right="0cm" style:line-height-at-least="0.564cm" fo:text-align="start" style:justify-single-word="false" fo:text-indent="0.37cm" style:auto-text-indent="false" style:snap-to-layout-grid="false"/>
      <style:text-properties style:font-name="ＭＳ 明朝" style:font-name-complex="ＭＳ 明朝"/>
    </style:style>
    <style:style style:name="P78" style:family="paragraph" style:parent-style-name="Standard">
      <style:paragraph-properties fo:margin-left="0cm" fo:margin-right="0cm" style:line-height-at-least="0.564cm" fo:text-align="start" style:justify-single-word="false" fo:text-indent="1.111cm" style:auto-text-indent="false" style:snap-to-layout-grid="false"/>
    </style:style>
    <style:style style:name="P79" style:family="paragraph" style:parent-style-name="Standard">
      <style:paragraph-properties fo:margin-left="0cm" fo:margin-right="0cm" style:line-height-at-least="0.564cm" fo:text-align="start" style:justify-single-word="false" fo:text-indent="1.111cm" style:auto-text-indent="false" style:snap-to-layout-grid="false"/>
      <style:text-properties style:font-name="ＭＳ 明朝" style:font-name-complex="ＭＳ 明朝"/>
    </style:style>
    <style:style style:name="P80" style:family="paragraph" style:parent-style-name="Standard">
      <style:paragraph-properties fo:margin-left="0cm" fo:margin-right="0cm" style:line-height-at-least="0.564cm" fo:text-align="start" style:justify-single-word="false" fo:text-indent="1.111cm" style:auto-text-indent="false" style:snap-to-layout-grid="false"/>
      <style:text-properties style:font-name="ＭＳ 明朝" style:font-name-complex="ＭＳ 明朝"/>
    </style:style>
    <style:style style:name="P81" style:family="paragraph" style:parent-style-name="Standard">
      <style:paragraph-properties fo:margin-left="0cm" fo:margin-right="0cm" style:line-height-at-least="0.564cm" fo:text-align="start" style:justify-single-word="false" fo:text-indent="1.852cm" style:auto-text-indent="false" style:snap-to-layout-grid="false"/>
      <style:text-properties style:font-name="ＭＳ 明朝" style:font-name-complex="ＭＳ 明朝"/>
    </style:style>
    <style:style style:name="P82" style:family="paragraph" style:parent-style-name="Standard">
      <style:paragraph-properties fo:margin-left="0cm" fo:margin-right="0cm" style:line-height-at-least="0.564cm" fo:text-indent="1.852cm" style:auto-text-indent="false" style:snap-to-layout-grid="false"/>
      <style:text-properties style:font-name="ＭＳ 明朝" style:font-name-complex="ＭＳ 明朝"/>
    </style:style>
    <style:style style:name="P83" style:family="paragraph" style:parent-style-name="Standard">
      <style:paragraph-properties fo:margin-left="0cm" fo:margin-right="0cm" style:line-height-at-least="0.564cm" fo:text-align="start" style:justify-single-word="false" fo:text-indent="0.741cm" style:auto-text-indent="false" style:snap-to-layout-grid="false"/>
      <style:text-properties style:font-name="ＭＳ 明朝" style:font-name-complex="ＭＳ 明朝"/>
    </style:style>
    <style:style style:name="P84" style:family="paragraph" style:parent-style-name="Standard">
      <style:paragraph-properties fo:margin-left="0cm" fo:margin-right="-0.101cm" fo:text-indent="0cm" style:auto-text-indent="false"/>
      <style:text-properties style:font-name="ＭＳ 明朝" fo:language="none" fo:country="none" style:language-asian="none" style:country-asian="none" style:font-name-complex="ＭＳ 明朝"/>
    </style:style>
    <style:style style:name="P85" style:family="paragraph" style:parent-style-name="Standard">
      <style:paragraph-properties fo:margin-left="0cm" fo:margin-right="-3.013cm" fo:text-indent="0cm" style:auto-text-indent="false"/>
    </style:style>
    <style:style style:name="P86" style:family="paragraph" style:parent-style-name="Standard">
      <style:paragraph-properties fo:margin-left="0cm" fo:margin-right="0cm" style:line-height-at-least="0.564cm" fo:text-align="start" style:justify-single-word="false" fo:text-indent="2.223cm" style:auto-text-indent="false" style:snap-to-layout-grid="false"/>
      <style:text-properties style:font-name="ＭＳ 明朝" style:font-name-complex="ＭＳ 明朝"/>
    </style:style>
    <style:style style:name="P87" style:family="paragraph" style:parent-style-name="Standard">
      <style:paragraph-properties fo:margin-left="0cm" fo:margin-right="0cm" style:line-height-at-least="0.564cm" fo:text-indent="0.556cm" style:auto-text-indent="false" style:snap-to-layout-grid="false"/>
      <style:text-properties officeooo:paragraph-rsid="001bbbec"/>
    </style:style>
    <style:style style:name="P88" style:family="paragraph" style:parent-style-name="Standard">
      <style:paragraph-properties fo:margin-left="0cm" fo:margin-right="0cm" style:line-height-at-least="0.564cm" fo:text-align="start" style:justify-single-word="false" fo:text-indent="0.556cm" style:auto-text-indent="false" style:snap-to-layout-grid="false"/>
      <style:text-properties style:font-name="ＭＳ 明朝" style:font-name-complex="ＭＳ 明朝"/>
    </style:style>
    <style:style style:name="P89" style:family="paragraph" style:parent-style-name="Standard">
      <style:paragraph-properties fo:margin-left="0cm" fo:margin-right="0cm" style:line-height-at-least="0.564cm" fo:text-indent="0.556cm" style:auto-text-indent="false" style:snap-to-layout-grid="false"/>
      <style:text-properties style:font-name="ＭＳ 明朝" style:font-name-complex="ＭＳ 明朝" style:font-size-complex="10.5pt"/>
    </style:style>
    <style:style style:name="P90" style:family="paragraph" style:parent-style-name="Standard">
      <style:paragraph-properties fo:margin-left="0cm" fo:margin-right="0cm" style:line-height-at-least="0.564cm" fo:text-indent="2.963cm" style:auto-text-indent="false" style:snap-to-layout-grid="false"/>
      <style:text-properties style:font-name="ＭＳ 明朝" style:font-name-complex="ＭＳ 明朝"/>
    </style:style>
    <style:style style:name="P91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officeooo:paragraph-rsid="001a2118"/>
    </style:style>
    <style:style style:name="P92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officeooo:paragraph-rsid="001a60a7"/>
    </style:style>
    <style:style style:name="P93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officeooo:paragraph-rsid="001cf3de"/>
    </style:style>
    <style:style style:name="P94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style:font-name-complex="ＭＳ 明朝" style:font-size-complex="10.5pt"/>
    </style:style>
    <style:style style:name="P95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officeooo:paragraph-rsid="001a2118" style:font-name-complex="ＭＳ 明朝" style:font-size-complex="10.5pt"/>
    </style:style>
    <style:style style:name="P96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officeooo:paragraph-rsid="001a60a7" style:font-name-complex="ＭＳ 明朝" style:font-size-complex="10.5pt"/>
    </style:style>
    <style:style style:name="P97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officeooo:paragraph-rsid="001bbbec" style:font-name-complex="ＭＳ 明朝" style:font-size-complex="10.5pt"/>
    </style:style>
    <style:style style:name="P98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officeooo:paragraph-rsid="001cf3de" style:font-name-complex="ＭＳ 明朝" style:font-size-complex="10.5pt"/>
    </style:style>
    <style:style style:name="P99" style:family="paragraph" style:parent-style-name="Standard">
      <style:paragraph-properties fo:margin-left="0.37cm" fo:margin-right="0cm" style:line-height-at-least="0.564cm" fo:text-indent="0cm" style:auto-text-indent="false" style:snap-to-layout-grid="false"/>
      <style:text-properties style:font-name="ＭＳ 明朝" officeooo:paragraph-rsid="001f7841" style:font-name-complex="ＭＳ 明朝" style:font-size-complex="10.5pt"/>
    </style:style>
    <style:style style:name="P100" style:family="paragraph" style:parent-style-name="Standard">
      <style:paragraph-properties fo:margin-left="0.37cm" fo:margin-right="0cm" style:line-height-at-least="0.564cm" fo:text-indent="0.37cm" style:auto-text-indent="false" style:snap-to-layout-grid="false"/>
      <style:text-properties style:font-name="ＭＳ 明朝" officeooo:paragraph-rsid="001a2118" style:font-name-complex="ＭＳ 明朝" style:font-size-complex="10.5pt"/>
    </style:style>
    <style:style style:name="P101" style:family="paragraph" style:parent-style-name="Standard">
      <style:paragraph-properties fo:margin-left="0.37cm" fo:margin-right="0cm" style:line-height-at-least="0.564cm" fo:text-indent="0.37cm" style:auto-text-indent="false" style:snap-to-layout-grid="false"/>
      <style:text-properties style:font-name="ＭＳ 明朝" officeooo:paragraph-rsid="001a60a7" style:font-name-complex="ＭＳ 明朝" style:font-size-complex="10.5pt"/>
    </style:style>
    <style:style style:name="P102" style:family="paragraph" style:parent-style-name="Standard">
      <style:paragraph-properties fo:margin-left="0.37cm" fo:margin-right="0cm" style:line-height-at-least="0.564cm" fo:text-indent="0.37cm" style:auto-text-indent="false" style:snap-to-layout-grid="false"/>
      <style:text-properties style:font-name="ＭＳ 明朝" officeooo:paragraph-rsid="001bbbec" style:font-name-complex="ＭＳ 明朝" style:font-size-complex="10.5pt"/>
    </style:style>
    <style:style style:name="P103" style:family="paragraph" style:parent-style-name="Standard">
      <style:paragraph-properties fo:margin-left="0.37cm" fo:margin-right="0cm" style:line-height-at-least="0.564cm" fo:text-indent="0.37cm" style:auto-text-indent="false" style:snap-to-layout-grid="false"/>
      <style:text-properties style:font-name="ＭＳ 明朝" officeooo:paragraph-rsid="001cf3de" style:font-name-complex="ＭＳ 明朝" style:font-size-complex="10.5pt"/>
    </style:style>
    <style:style style:name="P104" style:family="paragraph" style:parent-style-name="Standard" style:master-page-name="Standard">
      <style:paragraph-properties style:line-height-at-least="0.557cm" style:page-number="auto"/>
      <style:text-properties style:font-name="ＭＳ 明朝" style:font-name-complex="ＭＳ 明朝"/>
    </style:style>
    <style:style style:name="P105" style:family="paragraph" style:parent-style-name="Standard" style:master-page-name="_31__20_を変換">
      <style:paragraph-properties style:line-height-at-least="0.557cm" fo:text-align="center" style:justify-single-word="false" style:page-number="1"/>
      <style:text-properties style:font-name="ＭＳ 明朝" fo:font-weight="bold" style:font-weight-asian="bold" style:font-name-complex="ＭＳ 明朝" style:font-size-complex="10.5pt" style:font-weight-complex="bold"/>
    </style:style>
    <style:style style:name="P106" style:family="paragraph" style:parent-style-name="Standard">
      <style:paragraph-properties fo:margin-left="0cm" fo:margin-right="0cm" style:line-height-at-least="0.564cm" fo:text-indent="0cm" style:auto-text-indent="false" style:snap-to-layout-grid="false"/>
      <style:text-properties style:font-name="ＭＳ 明朝" officeooo:paragraph-rsid="001f7841" style:font-name-complex="ＭＳ 明朝" style:font-size-complex="10.5pt"/>
    </style:style>
    <style:style style:name="P107" style:family="paragraph" style:parent-style-name="Standard">
      <style:paragraph-properties fo:margin-left="0cm" fo:margin-right="0cm" style:line-height-at-least="0.564cm" fo:text-indent="0cm" style:auto-text-indent="false" style:snap-to-layout-grid="false"/>
      <style:text-properties style:font-name="ＭＳ 明朝" officeooo:paragraph-rsid="0020f776" style:font-name-complex="ＭＳ 明朝" style:font-size-complex="10.5pt"/>
    </style:style>
    <style:style style:name="P108" style:family="paragraph" style:parent-style-name="Standard">
      <style:paragraph-properties fo:margin-left="0cm" fo:margin-right="0cm" style:line-height-at-least="0.564cm" fo:text-indent="0cm" style:auto-text-indent="false" style:snap-to-layout-grid="false"/>
      <style:text-properties officeooo:paragraph-rsid="001bbbec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ＭＳ 明朝"/>
    </style:style>
    <style:style style:name="T2" style:family="text">
      <style:text-properties style:font-name="ＭＳ 明朝" style:font-name-complex="ＭＳ 明朝"/>
    </style:style>
    <style:style style:name="T3" style:family="text">
      <style:text-properties style:font-name="ＭＳ 明朝" style:font-name-complex="ＭＳ 明朝"/>
    </style:style>
    <style:style style:name="T4" style:family="text">
      <style:text-properties style:font-name="ＭＳ 明朝" style:font-name-complex="ＭＳ 明朝" style:font-size-complex="10.5pt"/>
    </style:style>
    <style:style style:name="T5" style:family="text">
      <style:text-properties style:font-name="ＭＳ 明朝" style:font-name-complex="ＭＳ 明朝" style:font-size-complex="10.5pt"/>
    </style:style>
    <style:style style:name="T6" style:family="text">
      <style:text-properties style:font-name="ＭＳ 明朝" style:language-asian="zh" style:country-asian="TW" style:font-name-complex="ＭＳ 明朝"/>
    </style:style>
    <style:style style:name="T7" style:family="text">
      <style:text-properties style:font-name="ＭＳ 明朝" fo:font-size="12pt" style:font-size-asian="12pt" style:font-name-complex="ＭＳ 明朝"/>
    </style:style>
    <style:style style:name="T8" style:family="text">
      <style:text-properties style:font-name="ＭＳ 明朝" fo:language="none" fo:country="none" style:language-asian="none" style:country-asian="none" style:font-name-complex="ＭＳ 明朝"/>
    </style:style>
    <style:style style:name="T9" style:family="text">
      <style:text-properties style:font-name="ＭＳ 明朝" fo:language="none" fo:country="none" style:language-asian="none" style:country-asian="none" style:font-name-complex="ＭＳ 明朝"/>
    </style:style>
    <style:style style:name="T10" style:family="text">
      <style:text-properties style:font-name="ＭＳ 明朝"/>
    </style:style>
    <style:style style:name="T11" style:family="text">
      <style:text-properties style:font-size-complex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ＭＳ ゴシック" fo:font-weight="bold" style:font-weight-asian="bold" style:font-name-complex="ＭＳ ゴシック" style:font-weight-complex="bold"/>
    </style:style>
    <style:style style:name="T18" style:family="text">
      <style:text-properties style:font-name="ＭＳ ゴシック" fo:language="none" fo:country="none" fo:font-weight="bold" style:language-asian="none" style:country-asian="none" style:font-weight-asian="bold" style:font-name-complex="ＭＳ ゴシック" style:font-weight-complex="bold"/>
    </style:style>
    <style:style style:name="T19" style:family="text">
      <style:text-properties style:font-name="ＭＳ ゴシック" fo:language="none" fo:country="none" fo:font-weight="bold" style:language-asian="none" style:country-asian="none" style:font-weight-asian="bold" style:font-name-complex="ＭＳ ゴシック" style:font-weight-complex="bold"/>
    </style:style>
    <style:style style:name="T20" style:family="text">
      <style:text-properties style:font-name="ＭＳ ゴシック" style:font-name-asian="ＭＳ ゴシック" style:font-name-complex="ＭＳ ゴシック"/>
    </style:style>
    <style:style style:name="T21" style:family="text">
      <style:text-properties style:font-name="ＭＳ ゴシック" fo:font-size="11pt" fo:font-weight="bold" style:font-size-asian="11pt" style:font-weight-asian="bold" style:font-name-complex="ＭＳ ゴシック" style:font-weight-complex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style:font-name="ＭＳ Ｐ明朝" fo:font-weight="bold" style:font-name-asian="ＭＳ Ｐ明朝" style:font-weight-asian="bold" style:font-name-complex="ＭＳ Ｐ明朝" style:font-size-complex="10.5pt" style:font-weight-complex="bold"/>
    </style:style>
    <style:style style:name="T24" style:family="text">
      <style:text-properties style:font-name-asian="Century" style:font-name-complex="Century"/>
    </style:style>
    <style:style style:name="T25" style:family="text">
      <style:text-properties style:font-name-asian="ＭＳ 明朝2" style:font-name-complex="Century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06cm" fo:padding-right="0.206cm" fo:padding-top="0.025cm" fo:padding-bottom="0.025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08cm" fo:padding-right="0.208cm" fo:padding-top="0.026cm" fo:padding-bottom="0.026cm" fo:border="none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2"/>
            <text:p text:style-name="P21"/>
            <text:p text:style-name="P53">Ｃｏａｌ</text:p>
            <text:p text:style-name="P39"/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操作マニュアル</text:p>
      <text:p text:style-name="P40"/>
      <text:p text:style-name="P10"/>
      <text:p text:style-name="P10"/>
      <text:p text:style-name="P10"/>
      <text:p text:style-name="P9"><text:span text:style-name="T6">第　</text:span><text:span text:style-name="T2">２．３</text:span><text:span text:style-name="T6">　版</text:span></text:p>
      <text:p text:style-name="P42"/>
      <text:p text:style-name="P42"/>
      <text:p text:style-name="P9"><text:span text:style-name="T2">２０２１年５月１９日</text:span></text:p>
      <text:p text:style-name="P10"/>
      <text:p text:style-name="P105">改　訂　履　歴</text:p>
      <text:p text:style-name="P2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13">Ｖｅｒ</text:p>
          </table:table-cell>
          <table:table-cell table:style-name="表2.A1" office:value-type="string">
            <text:p text:style-name="P13">改訂年月日</text:p>
          </table:table-cell>
          <table:table-cell table:style-name="表2.A1" office:value-type="string">
            <text:p text:style-name="P13">改訂理由</text:p>
          </table:table-cell>
          <table:table-cell table:style-name="表2.A1" office:value-type="string">
            <text:p text:style-name="P13">作成者</text:p>
          </table:table-cell>
          <table:table-cell table:style-name="表2.A1" office:value-type="string">
            <text:p text:style-name="P13">承認者</text:p>
          </table:table-cell>
        </table:table-row>
        <table:table-row table:style-name="表2.1">
          <table:table-cell table:style-name="表2.A1" office:value-type="string">
            <text:p text:style-name="P24">1.7</text:p>
          </table:table-cell>
          <table:table-cell table:style-name="表2.A1" office:value-type="string">
            <text:p text:style-name="P24">2012.01.24</text:p>
          </table:table-cell>
          <table:table-cell table:style-name="表2.A1" office:value-type="string">
            <text:p text:style-name="P25">新規</text:p>
            <text:p text:style-name="P25"/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>1.8</text:p>
          </table:table-cell>
          <table:table-cell table:style-name="表2.A1" office:value-type="string">
            <text:p text:style-name="P24">2019.07.06</text:p>
          </table:table-cell>
          <table:table-cell table:style-name="表2.A1" office:value-type="string">
            <text:p text:style-name="P25">コマンドラインの実行時オプションで、「オプション番号＝値」の形式をサポートした。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>1.9</text:p>
          </table:table-cell>
          <table:table-cell table:style-name="表2.A1" office:value-type="string">
            <text:p text:style-name="P24">2020.03.14</text:p>
          </table:table-cell>
          <table:table-cell table:style-name="表2.A1" office:value-type="string">
            <text:p text:style-name="P25">ログの設定でログ種別に、libakx.aのログを設定する文字xを追加した。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>2.0</text:p>
          </table:table-cell>
          <table:table-cell table:style-name="表2.A1" office:value-type="string">
            <text:p text:style-name="P56"><text:span text:style-name="T4">2020.03.29</text:span></text:p>
          </table:table-cell>
          <table:table-cell table:style-name="表2.A1" office:value-type="string">
            <text:p text:style-name="P55"><text:span text:style-name="T2">スクリプト名に直接スクリプトの内容を指定する場合に、中括弧({})の外側の改行コード(\n,\r)が無視される旨を追記した。</text:span>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>2.1</text:p>
          </table:table-cell>
          <table:table-cell table:style-name="表2.A1" office:value-type="string">
            <text:p text:style-name="P24">2020.10.20</text:p>
          </table:table-cell>
          <table:table-cell table:style-name="表2.A1" office:value-type="string">
            <text:p text:style-name="P14">動作環境と文字コードについての説明を追加した。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/>
          </table:table-cell>
          <table:table-cell table:style-name="表2.A1" office:value-type="string">
            <text:p text:style-name="P24">2020.10.21</text:p>
          </table:table-cell>
          <table:table-cell table:style-name="表2.A1" office:value-type="string">
            <text:p text:style-name="P55"><text:span text:style-name="T2">coal.ctlの説明を追加した。</text:span>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1" office:value-type="string">
            <text:p text:style-name="P24">2.2</text:p>
          </table:table-cell>
          <table:table-cell table:style-name="表2.A1" office:value-type="string">
            <text:p text:style-name="P24">2020.11.19</text:p>
          </table:table-cell>
          <table:table-cell table:style-name="表2.A1" office:value-type="string">
            <text:p text:style-name="P14">実行時オプション値の指定方法に、d.d.d.d形式を追加した。</text:p>
          </table:table-cell>
          <table:table-cell table:style-name="表2.A1" office:value-type="string">
            <text:p text:style-name="P25">小林</text:p>
          </table:table-cell>
          <table:table-cell table:style-name="表2.A1" office:value-type="string">
            <text:p text:style-name="P25"/>
          </table:table-cell>
        </table:table-row>
        <table:table-row table:style-name="表2.1">
          <table:table-cell table:style-name="表2.A9" office:value-type="string">
            <text:p text:style-name="P24">2.3</text:p>
          </table:table-cell>
          <table:table-cell table:style-name="表2.A9" office:value-type="string">
            <text:p text:style-name="P24">2021.5.19</text:p>
          </table:table-cell>
          <table:table-cell table:style-name="表2.A9" office:value-type="string">
            <text:p text:style-name="P14">実行時オプション２１の機能でファイルを指定できるようにした。</text:p>
            <text:p text:style-name="P14">「動作環境と文字コード」を修正した。</text:p>
          </table:table-cell>
          <table:table-cell table:style-name="表2.A9" office:value-type="string">
            <text:p text:style-name="P25">小林</text:p>
          </table:table-cell>
          <table:table-cell table:style-name="表2.A9" office:value-type="string">
            <text:p text:style-name="P25"/>
          </table:table-cell>
        </table:table-row>
      </table:table>
      <text:p text:style-name="Standard"/>
      <text:p text:style-name="P74"/>
      <text:p text:style-name="P44">目　　　　次</text:p>
      <text:p text:style-name="P45"/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54204508" text:style-name="Index_20_Link_20__28_user_29_" text:visited-style-name="Index_20_Link_20__28_user_29_"><text:span text:style-name="T14">1.</text:span></text:a><text:a xlink:type="simple" xlink:href="#__RefHeading___Toc54204508" text:style-name="Index_20_Link_20__28_user_29_" text:visited-style-name="Index_20_Link_20__28_user_29_"><text:span text:style-name="T14"> 機能</text:span></text:a><text:a xlink:type="simple" xlink:href="#__RefHeading___Toc54204508" text:style-name="Index_20_Link_20__28_user_29_" text:visited-style-name="Index_20_Link_20__28_user_29_"><text:span text:style-name="T16"><text:tab/>1</text:span></text:a></text:p>
          <text:p text:style-name="P1"><text:a xlink:type="simple" xlink:href="#__RefHeading___Toc54204509" text:style-name="Index_20_Link_20__28_user_29_" text:visited-style-name="Index_20_Link_20__28_user_29_"><text:span text:style-name="T14">2.</text:span></text:a><text:a xlink:type="simple" xlink:href="#__RefHeading___Toc54204509" text:style-name="Index_20_Link_20__28_user_29_" text:visited-style-name="Index_20_Link_20__28_user_29_"><text:span text:style-name="T14"> コマンドライン</text:span></text:a><text:a xlink:type="simple" xlink:href="#__RefHeading___Toc54204509" text:style-name="Index_20_Link_20__28_user_29_" text:visited-style-name="Index_20_Link_20__28_user_29_"><text:span text:style-name="T16"><text:tab/>1</text:span></text:a></text:p>
          <text:p text:style-name="P1"><text:a xlink:type="simple" xlink:href="#__RefHeading___Toc54204510" text:style-name="Index_20_Link_20__28_user_29_" text:visited-style-name="Index_20_Link_20__28_user_29_"><text:span text:style-name="T14">3.</text:span></text:a><text:a xlink:type="simple" xlink:href="#__RefHeading___Toc54204510" text:style-name="Index_20_Link_20__28_user_29_" text:visited-style-name="Index_20_Link_20__28_user_29_"><text:span text:style-name="T14"> スクリプトの終了</text:span></text:a><text:a xlink:type="simple" xlink:href="#__RefHeading___Toc54204510" text:style-name="Index_20_Link_20__28_user_29_" text:visited-style-name="Index_20_Link_20__28_user_29_"><text:span text:style-name="T16"><text:tab/>2</text:span></text:a></text:p>
          <text:p text:style-name="P1"><text:a xlink:type="simple" xlink:href="#__RefHeading___Toc54204511" text:style-name="Index_20_Link_20__28_user_29_" text:visited-style-name="Index_20_Link_20__28_user_29_"><text:span text:style-name="T14">4.</text:span></text:a><text:a xlink:type="simple" xlink:href="#__RefHeading___Toc54204511" text:style-name="Index_20_Link_20__28_user_29_" text:visited-style-name="Index_20_Link_20__28_user_29_"><text:span text:style-name="T14"> 動作環境の設定</text:span></text:a><text:a xlink:type="simple" xlink:href="#__RefHeading___Toc54204511" text:style-name="Index_20_Link_20__28_user_29_" text:visited-style-name="Index_20_Link_20__28_user_29_"><text:span text:style-name="T16"><text:tab/>3</text:span></text:a></text:p>
          <text:p text:style-name="P2"><text:a xlink:type="simple" xlink:href="#__RefHeading___Toc54204512" text:style-name="Index_20_Link_20__28_user_29_" text:visited-style-name="Index_20_Link_20__28_user_29_"><text:span text:style-name="T14">4.1.</text:span></text:a><text:a xlink:type="simple" xlink:href="#__RefHeading___Toc54204512" text:style-name="Index_20_Link_20__28_user_29_" text:visited-style-name="Index_20_Link_20__28_user_29_"><text:span text:style-name="T14"> 環境変数</text:span></text:a><text:a xlink:type="simple" xlink:href="#__RefHeading___Toc54204512" text:style-name="Index_20_Link_20__28_user_29_" text:visited-style-name="Index_20_Link_20__28_user_29_"><text:span text:style-name="T16"><text:tab/>3</text:span></text:a></text:p>
          <text:p text:style-name="P2"><text:a xlink:type="simple" xlink:href="#__RefHeading___Toc54204513" text:style-name="Index_20_Link_20__28_user_29_" text:visited-style-name="Index_20_Link_20__28_user_29_"><text:span text:style-name="T14">4.2.</text:span></text:a><text:a xlink:type="simple" xlink:href="#__RefHeading___Toc54204513" text:style-name="Index_20_Link_20__28_user_29_" text:visited-style-name="Index_20_Link_20__28_user_29_"><text:span text:style-name="T14"> 設定ファイル</text:span></text:a><text:a xlink:type="simple" xlink:href="#__RefHeading___Toc54204513" text:style-name="Index_20_Link_20__28_user_29_" text:visited-style-name="Index_20_Link_20__28_user_29_"><text:span text:style-name="T16"><text:tab/>3</text:span></text:a></text:p>
          <text:p text:style-name="P3"><text:a xlink:type="simple" xlink:href="#__RefHeading___Toc54204514" text:style-name="Index_20_Link_20__28_user_29_" text:visited-style-name="Index_20_Link_20__28_user_29_"><text:span text:style-name="T18">4.2.1. akb.ini</text:span></text:a><text:a xlink:type="simple" xlink:href="#__RefHeading___Toc54204514" text:style-name="Index_20_Link_20__28_user_29_" text:visited-style-name="Index_20_Link_20__28_user_29_"><text:span text:style-name="T16"><text:tab/>3</text:span></text:a></text:p>
          <text:p text:style-name="P3"><text:a xlink:type="simple" xlink:href="#__RefHeading___Toc54204515" text:style-name="Index_20_Link_20__28_user_29_" text:visited-style-name="Index_20_Link_20__28_user_29_"><text:span text:style-name="T18">4.2.2. dscmndscript</text:span></text:a><text:a xlink:type="simple" xlink:href="#__RefHeading___Toc54204515" text:style-name="Index_20_Link_20__28_user_29_" text:visited-style-name="Index_20_Link_20__28_user_29_"><text:span text:style-name="T16"><text:tab/>6</text:span></text:a></text:p>
          <text:p text:style-name="P3"><text:a xlink:type="simple" xlink:href="#__RefHeading___Toc54204516" text:style-name="Index_20_Link_20__28_user_29_" text:visited-style-name="Index_20_Link_20__28_user_29_"><text:span text:style-name="T18">4.2.3. coal.ctl</text:span></text:a><text:a xlink:type="simple" xlink:href="#__RefHeading___Toc54204516" text:style-name="Index_20_Link_20__28_user_29_" text:visited-style-name="Index_20_Link_20__28_user_29_"><text:span text:style-name="T16"><text:tab/>6</text:span></text:a></text:p>
          <text:p text:style-name="P1"><text:a xlink:type="simple" xlink:href="#__RefHeading___Toc54204517" text:style-name="Index_20_Link_20__28_user_29_" text:visited-style-name="Index_20_Link_20__28_user_29_"><text:span text:style-name="T14">5.</text:span></text:a><text:a xlink:type="simple" xlink:href="#__RefHeading___Toc54204517" text:style-name="Index_20_Link_20__28_user_29_" text:visited-style-name="Index_20_Link_20__28_user_29_"><text:span text:style-name="T14"> ログの設定</text:span></text:a><text:a xlink:type="simple" xlink:href="#__RefHeading___Toc54204517" text:style-name="Index_20_Link_20__28_user_29_" text:visited-style-name="Index_20_Link_20__28_user_29_"><text:span text:style-name="T16"><text:tab/>8</text:span></text:a></text:p>
          <text:p text:style-name="P1"><text:a xlink:type="simple" xlink:href="#__RefHeading___Toc54204518" text:style-name="Index_20_Link_20__28_user_29_" text:visited-style-name="Index_20_Link_20__28_user_29_"><text:span text:style-name="T14">6.</text:span></text:a><text:a xlink:type="simple" xlink:href="#__RefHeading___Toc54204518" text:style-name="Index_20_Link_20__28_user_29_" text:visited-style-name="Index_20_Link_20__28_user_29_"><text:span text:style-name="T14"> デバッグ・オプション</text:span></text:a><text:a xlink:type="simple" xlink:href="#__RefHeading___Toc54204518" text:style-name="Index_20_Link_20__28_user_29_" text:visited-style-name="Index_20_Link_20__28_user_29_"><text:span text:style-name="T16"><text:tab/>9</text:span></text:a></text:p>
          <text:p text:style-name="P1"><text:a xlink:type="simple" xlink:href="#__RefHeading___Toc54204519" text:style-name="Index_20_Link_20__28_user_29_" text:visited-style-name="Index_20_Link_20__28_user_29_"><text:span text:style-name="T14">7.</text:span></text:a><text:a xlink:type="simple" xlink:href="#__RefHeading___Toc54204519" text:style-name="Index_20_Link_20__28_user_29_" text:visited-style-name="Index_20_Link_20__28_user_29_"><text:span text:style-name="T14"> 動作環境と文字コード</text:span></text:a><text:a xlink:type="simple" xlink:href="#__RefHeading___Toc54204519" text:style-name="Index_20_Link_20__28_user_29_" text:visited-style-name="Index_20_Link_20__28_user_29_"><text:span text:style-name="T16"><text:tab/>12</text:span></text:a></text:p>
          <text:p text:style-name="P2"><text:a xlink:type="simple" xlink:href="#__RefHeading___Toc54204520" text:style-name="Index_20_Link_20__28_user_29_" text:visited-style-name="Index_20_Link_20__28_user_29_"><text:span text:style-name="T18">7.1. Cygwin</text:span></text:a><text:a xlink:type="simple" xlink:href="#__RefHeading___Toc54204520" text:style-name="Index_20_Link_20__28_user_29_" text:visited-style-name="Index_20_Link_20__28_user_29_"><text:span text:style-name="T18">環境</text:span></text:a><text:a xlink:type="simple" xlink:href="#__RefHeading___Toc54204520" text:style-name="Index_20_Link_20__28_user_29_" text:visited-style-name="Index_20_Link_20__28_user_29_"><text:span text:style-name="T16"><text:tab/>12</text:span></text:a></text:p>
        </text:index-body>
      </text:table-of-content>
      <text:p text:style-name="P47"/>
      <text:h text:style-name="P6" text:outline-level="1"><text:bookmark-start text:name="__RefHeading___Toc54204508"/>機能<text:bookmark-end text:name="__RefHeading___Toc54204508"/></text:h>
      <text:p text:style-name="P15"><text:s text:c="2"/>Ｃｏａｌ言語スクリプトを実行する。</text:p>
      <text:p text:style-name="P15"/>
      <text:h text:style-name="P4" text:outline-level="1"><text:bookmark-start text:name="__RefHeading___Toc54204509"/>コマンドライン<text:bookmark-end text:name="__RefHeading___Toc54204509"/></text:h>
      <text:p text:style-name="P43"/>
      <text:p text:style-name="P75"><text:span text:style-name="T2">coal [-h|-?|-v|-c] [--{e|p|d|l}[LOG_PARM]] [-s] [-d</text:span><text:span text:style-name="T2">[ ]</text:span><text:span text:style-name="T2">DEBUG_OPTIONS] [-CMD_NO]</text:span></text:p>
      <text:p text:style-name="P57"><text:span text:style-name="T2"><text:s text:c="12"/>[-S[ ]proc_no] [-P[ ]port_no] [-i] </text:span><text:span text:style-name="T2">[-X] [-x[ ]extension] [-o[ ]EXEC_OPTIONS]</text:span></text:p>
      <text:p text:style-name="P57"><text:span text:style-name="T2"><text:s text:c="12"/>[-r[out_file]] [-t[ ]max_thread] </text:span><text:span text:style-name="T2">[-m[level][,[J|E|Other]]]</text:span><text:span text:style-name="T2"> [-D[ ]DEF_PARM]</text:span></text:p>
      <text:p text:style-name="P57"><text:span text:style-name="T2"><text:s text:c="12"/></text:span><text:span text:style-name="T2">script_name [parm-1 parm-2 ...]</text:span></text:p>
      <text:p text:style-name="P15"/>
      <text:p text:style-name="P15">(1)オプション</text:p>
      <text:p text:style-name="P57"><text:span text:style-name="T2"><text:s text:c="2"/>(A)</text:span><text:span text:style-name="T2"> </text:span><text:span text:style-name="T2">-h|-?</text:span></text:p>
      <text:p text:style-name="P79">usage</text:p>
      <text:p text:style-name="P57"><text:span text:style-name="T2"><text:s text:c="2"/>(B) </text:span><text:span text:style-name="T2">-v</text:span></text:p>
      <text:p text:style-name="P15"><text:s text:c="5"/>バージョン出力。</text:p>
      <text:p text:style-name="P57"><text:span text:style-name="T2"><text:s text:c="2"/>(C) </text:span><text:span text:style-name="T2">-c</text:span></text:p>
      <text:p text:style-name="P15"><text:s text:c="5"/>Copyright出力。</text:p>
      <text:p text:style-name="P15"><text:s text:c="2"/>(D) -s</text:p>
      <text:p text:style-name="P15"><text:s text:c="5"/>ログ出力レベルを０にする。初期値は、０。</text:p>
      <text:p text:style-name="P57"><text:span text:style-name="T2"><text:s text:c="2"/></text:span><text:span text:style-name="T2">(E) </text:span><text:span text:style-name="T2">-CMD_NO</text:span></text:p>
      <text:p text:style-name="P15">　　サーバとして起動し、スクリプト実行クライアントツール(mmisc)を使用する場合に指定する。</text:p>
      <text:p text:style-name="P15"><text:s text:c="5"/>0x02:デーモンにする</text:p>
      <text:p text:style-name="P15"><text:s text:c="5"/>0x04:-Pport_noで指定されたポートで接続要求を受け付け、チャネル０で通信チャネルを</text:p>
      <text:p text:style-name="P81">オープンする。（単一クライアントのみ接続可能）</text:p>
      <text:p text:style-name="P15"><text:s text:c="5"/>0x08:上記で接続要求を受け付けたときに、チャネル０以外で通信チャネルをオープンする。</text:p>
      <text:p text:style-name="P15">　　　　　（複数クライアントの接続が可能）</text:p>
      <text:p text:style-name="P15"><text:s text:c="2"/>(F) -P port_no</text:p>
      <text:p text:style-name="P15"><text:s text:c="5"/>接続要求を受け付けるポート番号またはサービス名。</text:p>
      <text:p text:style-name="P15"><text:s text:c="2"/>(G) -S proc_no</text:p>
      <text:p text:style-name="P15"><text:s text:c="5"/>プロセス番号を設定する。デフォルトは、２０１。</text:p>
      <text:p text:style-name="P15"><text:s text:c="2"/>(H) -i</text:p>
      <text:p text:style-name="P15"><text:s text:c="5"/>起動時にコマンド0x0ffffff0のスクリプトを実行する。</text:p>
      <text:p text:style-name="P15"><text:s text:c="5"/>dscmdscriptファイルに、コマンドとスクリプト・ファイルの対応を設定する。</text:p>
      <text:p text:style-name="P57"><text:span text:style-name="T2"><text:s text:c="2"/>(</text:span><text:span text:style-name="T2">I</text:span><text:span text:style-name="T2">)</text:span><text:span text:style-name="T2"> </text:span><text:span text:style-name="T2">--{e|p|d|l}[LOG_PARM]</text:span></text:p>
      <text:p text:style-name="P15">　　　ログ出力を指定する。（4.ログの設定を参照）</text:p>
      <text:p text:style-name="P15"><text:s text:c="2"/>(J) -X</text:p>
      <text:p text:style-name="P15"><text:s text:c="6"/>拡張子処理を行わず、指定されたファイル名をそのまま使用する。</text:p>
      <text:p text:style-name="P15">　　　-Xは、どの位置に指定されても、-xの指定より優先する。</text:p>
      <text:p text:style-name="P15">　　　本指定は、環境変数の指定より優先する。</text:p>
      <text:p text:style-name="P15"><text:s text:c="2"/>(K) -x</text:p>
      <text:p text:style-name="P15">　　　extensionをデフォルトの拡張子とする。</text:p>
      <text:p text:style-name="P15">　　　本指定は、最後に指定されたものが有効となる。また、環境変数の指定より優先する。</text:p>
      <text:p text:style-name="P15"><text:s text:c="6"/>デフォルトの拡張子が、'.'のときは、-Xと同じに扱いとなる。</text:p>
      <text:p text:style-name="P57"><text:span text:style-name="T2"><text:s text:c="2"/>(L) </text:span><text:span text:style-name="T2">-d</text:span><text:span text:style-name="T2"> </text:span><text:span text:style-name="T2">DEBUG_OPTIONS</text:span></text:p>
      <text:p text:style-name="P15"><text:soft-page-break/>　　　デバッグ・オプションを設定する。（5. デバッグ・オプションを参照）</text:p>
      <text:p text:style-name="P57"><text:span text:style-name="T2"><text:s text:c="2"/>(M) </text:span><text:span text:style-name="T2">-</text:span><text:span text:style-name="T2">o EXEC</text:span><text:span text:style-name="T2">_OPTIONS</text:span></text:p>
      <text:p text:style-name="P15">　　　実行時オプションを設定する。（言語仕様書の付録の実行時オプションを参照）</text:p>
      <text:p text:style-name="P15">　　　オプション番号１の値から順にカンマで区切って指定する。</text:p>
      <text:p text:style-name="P15">　　　値が、「オプション番号=値」の形式のときは、そのように設定する。</text:p>
      <text:p text:style-name="P15">　　　d.d.d.d形式のときは、dを4バイト整数の各1バイトとして設定する。</text:p>
      <text:p text:style-name="P57"><text:span text:style-name="T2">　　　</text:span><text:span text:style-name="T2">D</text:span><text:span text:style-name="T2">を省略したときは、0を設定する。dは、下位から詰めて行く。</text:span></text:p>
      <text:p text:style-name="P57"><text:span text:style-name="T2"><text:s text:c="2"/>(N) </text:span><text:span text:style-name="T2">-</text:span><text:span text:style-name="T2">r[out_file]</text:span></text:p>
      <text:p text:style-name="P15">　　　OUTPUTコマンドでパケットに出力されたデータを標準出力またはファイルに出力する。</text:p>
      <text:p text:style-name="P15">　　　out_fileが指定されたときに当該ファイルに出力する。</text:p>
      <text:p text:style-name="P57"><text:span text:style-name="T2"><text:s text:c="2"/>(O) </text:span><text:span text:style-name="T2">-</text:span><text:span text:style-name="T2">t max_thread</text:span></text:p>
      <text:p text:style-name="P15">　　　同時実行数を指定する。0以下、または、253以上のときは、1となる。</text:p>
      <text:p text:style-name="P15">　　　デフォルト値は、1。</text:p>
      <text:p text:style-name="P57"><text:span text:style-name="T2"><text:s text:c="2"/>(P) </text:span><text:span text:style-name="T2">-m[level][,[J|E|Other]]</text:span></text:p>
      <text:p text:style-name="P15"><text:s text:c="5"/>ログ出力レベルをlevelに設定する。初期値は、０。</text:p>
      <text:p text:style-name="P15"><text:s text:c="5"/>メッセージの言語種別を指定する。cpf.infのMSGLANGを参照。</text:p>
      <text:p text:style-name="P57"><text:span text:style-name="T2"><text:s text:c="2"/>(Q) </text:span><text:span text:style-name="T2">-</text:span><text:span text:style-name="T2">D </text:span><text:span text:style-name="T2">DE</text:span><text:span text:style-name="T2">F</text:span><text:span text:style-name="T2">_</text:span><text:span text:style-name="T2">PARM</text:span></text:p>
      <text:p text:style-name="P15"><text:s text:c="5"/>define情報を設定する。この設定は、スクリプト内の設定より優先する。</text:p>
      <text:p text:style-name="P57"><text:span text:style-name="T2"><text:s text:c="7"/>DEF_PARM: キーワード[(a,b,...</text:span><text:span text:style-name="T2">)</text:span><text:span text:style-name="T2">][=定義値]</text:span></text:p>
      <text:p text:style-name="P15"/>
      <text:p text:style-name="P57"><text:span text:style-name="T2">(2)</text:span><text:span text:style-name="T2">script_name</text:span></text:p>
      <text:p text:style-name="P15"><text:s/>(A)ファイル名</text:p>
      <text:p text:style-name="P76">実行するスクリプト・ファイル名を指定する。ファイル名には、ディレクトリ名を含んでもよい。</text:p>
      <text:p text:style-name="P16"><text:s/>(B)拡張子</text:p>
      <text:p text:style-name="P15">　ファイル名に拡張子が付いていないときは、デフォルトの拡張子('cl')が付加される。</text:p>
      <text:p text:style-name="P15">　ただし、拡張子処理は、拡張子オプションに従う。</text:p>
      <text:p text:style-name="P16"><text:s/>(C)サーチパス</text:p>
      <text:p text:style-name="P76">スクリプト・ファイルは、最初に実行ディレクトリをカレント・ディレクトリとしてサーチされる。</text:p>
      <text:p text:style-name="P76">環境変数にSCRIPTPATHが設定されているときは、さらに、このパスをサーチし最初に見つかったファイルを実行する。ファイル名の先頭が、'/'、'./’、'../'ときは、このパスはサーチしない。</text:p>
      <text:p text:style-name="P76">また、環境変数にCPF_HOMEが設定されているときは、上記で決定したパスの前に、この指定を付加する。</text:p>
      <text:p text:style-name="P15">　ただし、上記で決定したパスが絶対パスのときは、この指定を付加しない。</text:p>
      <text:p text:style-name="P15"><text:s/>(D)スクリプト内容の直接指定</text:p>
      <text:p text:style-name="P15">　ファイル名の代わりに、スクリプト内容を中括弧({})で囲って直接指定する。</text:p>
      <text:p text:style-name="P57"><text:span text:style-name="T2">　中括弧({})の外側の空白文字と改行コード(\n,\r)は、無視される。</text:span></text:p>
      <text:p text:style-name="P15">　【例】</text:p>
      <text:p text:style-name="P15"><text:s text:c="6"/>coal "{proc main;print 'Hellow World.';return 0;endproc;}"</text:p>
      <text:p text:style-name="P15"/>
      <text:p text:style-name="P57"><text:span text:style-name="T2">(3)</text:span><text:span text:style-name="T2">parm-1 parm-2 ...</text:span></text:p>
      <text:p text:style-name="P15">　スクリプトに渡すパラメータを指定する。</text:p>
      <text:p text:style-name="P15">　パラメータは全て文字属性となる。</text:p>
      <text:p text:style-name="P15"/>
      <text:h text:style-name="P4" text:outline-level="1"><text:bookmark-start text:name="__RefHeading___Toc54204510"/>スクリプトの終了<text:bookmark-end text:name="__RefHeading___Toc54204510"/></text:h>
      <text:p text:style-name="P57">　以下のとき、スクリプトは終了する。</text:p>
      <text:p text:style-name="P15"><text:soft-page-break/>　　(1)最初に実行したスクリプトからリターンしたとき。</text:p>
      <text:p text:style-name="P15">　　(2)ユーザまたはシステムエラーが発生したとき。</text:p>
      <text:p text:style-name="P15">　　(3)EXITコマンドまたはEXIT関数を実行したとき。</text:p>
      <text:p text:style-name="P15">　　(4)FSHUTモードまたはサスペンドなしのSHUTモードになったとき。</text:p>
      <text:p text:style-name="P15"/>
      <text:h text:style-name="P4" text:outline-level="1"><text:bookmark-start text:name="__RefHeading___Toc54204511"/>動作環境の設定<text:bookmark-end text:name="__RefHeading___Toc54204511"/></text:h>
      <text:h text:style-name="P7" text:outline-level="2"><text:bookmark-start text:name="__RefHeading___Toc54204512"/>環境変数<text:bookmark-end text:name="__RefHeading___Toc54204512"/></text:h>
      <text:p text:style-name="P57"><text:span text:style-name="T2"><text:s text:c="2"/>(A)</text:span><text:span text:style-name="T2">SCRIPTPATH</text:span></text:p>
      <text:p text:style-name="P83">スクリプト・ファイルをサーチするパスをコロンでつなげて指定する。デフォルトは、未設定。</text:p>
      <text:p text:style-name="P83">スクリプト・ファイルは、最初に実行ディレクトリをカレント・ディレクトリとしてサーチされる。</text:p>
      <text:p text:style-name="P83">したがって、パス中にカレント・ディレクトリの指定があっても無視される。</text:p>
      <text:p text:style-name="P15"/>
      <text:p text:style-name="P57"><text:span text:style-name="T2"><text:s text:c="2"/>(</text:span><text:span text:style-name="T2">B</text:span><text:span text:style-name="T2">)</text:span><text:span text:style-name="T2">SCREXTENSION</text:span></text:p>
      <text:p text:style-name="P15"><text:s text:c="5"/>スクリプト・ファイルのデフォルトの拡張子を指定する。</text:p>
      <text:p text:style-name="P15"/>
      <text:p text:style-name="P57"><text:span text:style-name="T2"><text:s text:c="2"/>(</text:span><text:span text:style-name="T2">C</text:span><text:span text:style-name="T2">)</text:span><text:span text:style-name="T2">AKB</text:span><text:span text:style-name="T2">_HOME</text:span></text:p>
      <text:p text:style-name="P15"><text:s text:c="5"/>akbコンフィグ・ファイルの格納ディレクトリを指定する。デフォルトは実行ディレクトリ。</text:p>
      <text:p text:style-name="P15"/>
      <text:p text:style-name="P57"><text:span text:style-name="T2"><text:s text:c="2"/>(</text:span><text:span text:style-name="T2">D</text:span><text:span text:style-name="T2">)</text:span><text:span text:style-name="T2">AKB</text:span><text:span text:style-name="T2">_IN</text:span><text:span text:style-name="T2">I</text:span></text:p>
      <text:p text:style-name="P57"><text:span text:style-name="T2"><text:s text:c="5"/>akbコンフィグ・ファイルのファイル名を指定する。デフォルトは"akb.ini"。</text:span></text:p>
      <text:p text:style-name="P57"><text:span text:style-name="T2"><text:s text:c="5"/>絶対パスで指定した場合は、AKB_HOMEは無視される。</text:span></text:p>
      <text:p text:style-name="P15"/>
      <text:h text:style-name="P7" text:outline-level="2"><text:bookmark-start text:name="__RefHeading___Toc54204513"/>設定ファイル<text:bookmark-end text:name="__RefHeading___Toc54204513"/></text:h>
      <text:h text:style-name="Heading_20_3" text:outline-level="3"><text:bookmark-start text:name="__RefHeading___Toc54204514"/><text:span text:style-name="T17">akb.ini</text:span><text:bookmark-end text:name="__RefHeading___Toc54204514"/></text:h>
      <text:p text:style-name="P79">詳細は、アプリケーション基盤インタフェース仕様書を参照。</text:p>
      <text:p text:style-name="P15">（１）機能</text:p>
      <text:p text:style-name="P15"><text:s text:c="4"/>　実行パラメータを設定するファイル。</text:p>
      <text:p text:style-name="P19"/>
      <text:p text:style-name="P19">（２）形式</text:p>
      <text:p text:style-name="P19">　（Ａ）一般形式</text:p>
      <text:p text:style-name="P19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84">#</text:p>
            <text:p text:style-name="P85"><text:span text:style-name="T8"># </text:span><text:span text:style-name="T8">コメント</text:span></text:p>
            <text:p text:style-name="P84">#</text:p>
            <text:p text:style-name="P65"><text:span text:style-name="T2">[</text:span><text:span text:style-name="T2">セクション名</text:span><text:span text:style-name="T2">]</text:span></text:p>
            <text:p text:style-name="P65"><text:span text:style-name="T2">キーワード</text:span><text:span text:style-name="T8">△パラメータのならび</text:span><text:span text:style-name="T8"> # </text:span><text:span text:style-name="T8">コメント</text:span></text:p>
            <text:p text:style-name="P19">　・・・</text:p>
          </table:table-cell>
        </table:table-row>
      </table:table>
      <text:p text:style-name="P65"><text:span text:style-name="T2">　　　　</text:span><text:span text:style-name="T8">△は、一つ以上空白を表し半角ブランクまたはタブ</text:span></text:p>
      <text:p text:style-name="P19"/>
      <text:p text:style-name="P19">　（Ｂ）一般規則</text:p>
      <text:p text:style-name="P19">　　　（ａ）１レコードは２５５ｂｙｔｅまでを有効とし、２５６ｂｙｔｅ以降は読み捨てる。</text:p>
      <text:p text:style-name="P65"><text:span text:style-name="T2">　　　（ｂ）シャープ記号</text:span><text:span text:style-name="T2">(#) </text:span><text:span text:style-name="T2">以降はコメントとなる。</text:span></text:p>
      <text:p text:style-name="Standard"><text:soft-page-break/><text:span text:style-name="T2">　　　（ｃ）</text:span><text:span text:style-name="T8">セクションは、</text:span><text:span text:style-name="T8">'['</text:span><text:span text:style-name="T8">で始まり、</text:span><text:span text:style-name="T8">'['</text:span><text:span text:style-name="T8">の前で終わる。大文字小文字を問わない。</text:span></text:p>
      <text:p text:style-name="Standard"><text:span text:style-name="T8">　　　（ｄ）</text:span><text:span text:style-name="T2">キーワード</text:span><text:span text:style-name="T8">とパラメータは、１行で指定する。複数行に渡たることはできない。</text:span></text:p>
      <text:p text:style-name="Standard"><text:span text:style-name="T8">　　　（ｅ）</text:span><text:span text:style-name="T2">キーワード</text:span><text:span text:style-name="T8">と最初のパラメータの間には、等号</text:span><text:span text:style-name="T8">(=) </text:span><text:span text:style-name="T8">があってもよい。</text:span></text:p>
      <text:p text:style-name="P11">　　　　　　キーワードの前には、空白があってもよい。</text:p>
      <text:p text:style-name="P11">　　　（ｆ）各パラメータは、空白で区切る。</text:p>
      <text:p text:style-name="P11">　　　　　　パラメータは、引用符（または２重引用符）で囲むことができる。</text:p>
      <text:p text:style-name="P18">　　　　　　引用符の扱いは、一般的な規則（内部に引用符を指定するときは２個連続して指定する</text:p>
      <text:p text:style-name="P18">　　　　　等）に従う。</text:p>
      <text:p text:style-name="P15"/>
      <text:p text:style-name="P15">（３）詳細</text:p>
      <text:p text:style-name="P15">　（Ａ）システム・セクション</text:p>
      <text:p text:style-name="P15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15">[AKB_SYSTEM]</text:p>
            <text:p text:style-name="P15">LOGDIR△&lt;ログ出力ディレクトリ名&gt;</text:p>
            <text:p text:style-name="P66"><text:span text:style-name="T8">&lt;</text:span><text:span text:style-name="T8">ログ名称</text:span><text:span text:style-name="T8">&gt;</text:span><text:span text:style-name="T8">△</text:span><text:span text:style-name="T8">&lt;</text:span><text:span text:style-name="T8">制御情報</text:span><text:span text:style-name="T8">&gt;</text:span></text:p>
            <text:p text:style-name="P15">RWQ_TIMEOUT△&lt;RQueTimeOut&gt;△&lt;WQueTimeOut&gt; (sec)</text:p>
            <text:p text:style-name="P15">TIMEOUT△&lt;time1&gt;△&lt;time2&gt;△&lt;time3&gt;△・・・</text:p>
            <text:p text:style-name="P15">MSG_TIMEOUT△&lt;MsgTimeOut&gt; (sec)</text:p>
            <text:p text:style-name="P57"><text:span text:style-name="T2">MSGLANG</text:span><text:span text:style-name="T2">△&lt;Language&gt;</text:span></text:p>
          </table:table-cell>
        </table:table-row>
      </table:table>
      <text:p text:style-name="P15"/>
      <text:p text:style-name="P66"><text:span text:style-name="T8">　　　</text:span><text:span text:style-name="T2">（ａ）</text:span><text:span text:style-name="T2">LOGDIR</text:span></text:p>
      <text:p text:style-name="P66"><text:span text:style-name="T2">　　　　　ディレクトリ名はAKB</text:span><text:span text:style-name="T2">_HOME</text:span><text:span text:style-name="T2">からの相対パスまたは絶対パスで指定する。</text:span></text:p>
      <text:p text:style-name="P20"/>
      <text:p text:style-name="P20">　　　（ｂ）ログ名称</text:p>
      <text:p text:style-name="P66"><text:span text:style-name="T2">　　　　　①</text:span><text:span text:style-name="T2">&lt;</text:span><text:span text:style-name="T2">ログ名称</text:span><text:span text:style-name="T2">&gt;</text:span><text:span text:style-name="T2">に対応するログの制御情報を設定する。</text:span></text:p>
      <text:p text:style-name="P66"><text:span text:style-name="T2">　　　　　②</text:span><text:span text:style-name="T2">&lt;</text:span><text:span text:style-name="T2">ログ名称</text:span><text:span text:style-name="T2">&gt;</text:span><text:span text:style-name="T2">には、</text:span><text:span text:style-name="T2">ERROR_LOG,PRINT_LOG,DEBUG_LOG,STATI_LOG</text:span><text:span text:style-name="T2">を指定する。</text:span></text:p>
      <text:p text:style-name="P68"><text:span text:style-name="T2">　　　　　　　　</text:span><text:span text:style-name="T2">ERROR_LOG</text:span><text:span text:style-name="T2">：エラーログ</text:span></text:p>
      <text:p text:style-name="P68"><text:span text:style-name="T2">　　　　　　　　</text:span><text:span text:style-name="T2">PRINT_LOG</text:span><text:span text:style-name="T2">：プリントログ</text:span></text:p>
      <text:p text:style-name="P68"><text:span text:style-name="T2">　　　　　　　　</text:span><text:span text:style-name="T2">DEBUG_LOG</text:span><text:span text:style-name="T2">：デバッグログ</text:span></text:p>
      <text:p text:style-name="P68"><text:span text:style-name="T2">　　　　　　　　</text:span><text:span text:style-name="T2">STATI_LOG</text:span><text:span text:style-name="T2">：統計情報ログ</text:span></text:p>
      <text:p text:style-name="P15">　　　　　③制御情報には、「4.ログの設定」のLOG_PARMを空白文字で区切って指定する。</text:p>
      <text:p text:style-name="P15"/>
      <text:p text:style-name="P66"><text:span text:style-name="T8">　　　</text:span><text:span text:style-name="T2">（ｃ）</text:span><text:span text:style-name="T2">RWQ_TIMEOUT</text:span></text:p>
      <text:p text:style-name="P66"><text:span text:style-name="T8">　　　　　　</text:span><text:span text:style-name="T8">ReadQue</text:span><text:span text:style-name="T8">と</text:span><text:span text:style-name="T8">WriteQue</text:span><text:span text:style-name="T8">のタイムアウト値</text:span><text:span text:style-name="T8">(sec)</text:span><text:span text:style-name="T8">を指定する。</text:span></text:p>
      <text:p text:style-name="P49">　　　　　　キーワードの設定がないときは、タイムアウト処理を行わない。</text:p>
      <text:p text:style-name="P49">　　　　　　両方のタイムアウト値の指定がないときは、通信タイムアウト値が使われる。</text:p>
      <text:p text:style-name="P66"><text:span text:style-name="T8">　　　　　　</text:span><text:span text:style-name="T8">WriteQue</text:span><text:span text:style-name="T8">のタイムアウト値の指定がないときは、</text:span><text:span text:style-name="T8">ReadQue</text:span><text:span text:style-name="T8">の値が使われる。</text:span></text:p>
      <text:p text:style-name="P49">　　　　　　タイムアウト値が負のときは、タイムアウト値は無限とみなされる。</text:p>
      <text:p text:style-name="P49"/>
      <text:p text:style-name="P66"><text:span text:style-name="T8">　　　</text:span><text:span text:style-name="T2">（ｄ）</text:span><text:span text:style-name="T2">TIMEOUT</text:span></text:p>
      <text:p text:style-name="P66"><text:span text:style-name="T2">　　　　　　通信タイムアウト値を指定する。値のならびは、</text:span><text:span text:style-name="T2">TIMEOUT</text:span><text:span text:style-name="T2">セクションと同じ。</text:span></text:p>
      <text:p text:style-name="P49"><text:soft-page-break/></text:p>
      <text:p text:style-name="P66"><text:span text:style-name="T8">　　　</text:span><text:span text:style-name="T2">（ｅ）MSG_</text:span><text:span text:style-name="T2">TIMEOUT</text:span></text:p>
      <text:p text:style-name="P20">　　　　　　送信メッセージのタイムアウト値を指定する。０以下のときは無視される。</text:p>
      <text:p text:style-name="P49">　　　　　　デフォルトは、３０秒。</text:p>
      <text:p text:style-name="P49"/>
      <text:p text:style-name="P66"><text:span text:style-name="T8">　　　</text:span><text:span text:style-name="T2">（ｆ）MSGLANG</text:span></text:p>
      <text:p text:style-name="P20">　　　　　　メッセージの言語種別を指定する。&lt;Language&gt;の先頭１バイトが有効。</text:p>
      <text:p text:style-name="P49">　　　　　　デフォルトは、J[apanese]。</text:p>
      <text:p text:style-name="P49">　　　　　　　　・日本語：{J|j}[apanese]</text:p>
      <text:p text:style-name="P66"><text:span text:style-name="T8">　　　　　　　　・英　語：{E|e}[nglish]</text:span></text:p>
      <text:p text:style-name="P47"/>
      <text:p text:style-name="P66"><text:span text:style-name="T2">　（Ｂ）</text:span><text:span text:style-name="T8">通信タイムアウト・セクション</text:span></text:p>
      <text:p text:style-name="P20">　　　　　プロセス毎の通信タイムアウト時間(sec)を設定する。デフォルトは１５秒。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46">[TIMEOUT]</text:p>
            <text:p text:style-name="P63"><text:span text:style-name="T8">プロセス名△タイムアウト時間１△タイムアウト時間２△タイムアウト時間３</text:span><text:span text:style-name="T8">...</text:span></text:p>
            <text:p text:style-name="P50">　・・・</text:p>
            <text:p text:style-name="P50"/>
          </table:table-cell>
        </table:table-row>
      </table:table>
      <text:p text:style-name="P18"/>
      <text:p text:style-name="P63"><text:span text:style-name="T2">　　　（ａ）</text:span><text:span text:style-name="T8">タイムアウト時間１から順に、</text:span><text:span text:style-name="T8">read,write,connect,accept,RQue,WQue</text:span><text:span text:style-name="T8">に対応する。</text:span></text:p>
      <text:p text:style-name="P66"><text:span text:style-name="T8"><text:s text:c="11"/></text:span><text:span text:style-name="T2">&lt;RQue&gt; <text:s text:c="5"/>:Read <text:s/>Que</text:span><text:span text:style-name="T2">のデータ入力保留待ち時間</text:span></text:p>
      <text:p text:style-name="P66"><text:span text:style-name="T8"><text:s text:c="11"/></text:span><text:span text:style-name="T2">&lt;WQue&gt; <text:s text:c="5"/>:Write Que</text:span><text:span text:style-name="T2">のデータ出力保留待ち時間</text:span></text:p>
      <text:p text:style-name="P67"><text:span text:style-name="T2">　　　（ｂ）タイムアウト時間が、</text:span><text:span text:style-name="T2">&gt;= -1 </text:span><text:span text:style-name="T2">のときは、そのまま設定される。</text:span></text:p>
      <text:p text:style-name="P68"><text:span text:style-name="T2">　　　　　　タイムアウト時間が、</text:span><text:span text:style-name="T2">== -2 </text:span><text:span text:style-name="T2">のときは、</text:span><text:span text:style-name="T2">DEFAULT_TIMEOUT(15)</text:span><text:span text:style-name="T2">を設定する。</text:span></text:p>
      <text:p text:style-name="P67"><text:span text:style-name="T2">　　　　　　タイムアウト時間が、</text:span><text:span text:style-name="T2">&lt;= -3 </text:span><text:span text:style-name="T2">のときは、設定されない。</text:span></text:p>
      <text:p text:style-name="P68"><text:span text:style-name="T2">　　　　　　（注）タイムアウト時間</text:span><text:span text:style-name="T2"> == -1 </text:span><text:span text:style-name="T2">は、タイムアウトなしを示す。</text:span></text:p>
      <text:p text:style-name="P68"><text:span text:style-name="T2">　　　　　　　　　タイムアウト時間</text:span><text:span text:style-name="T2"> == <text:s/>0 </text:span><text:span text:style-name="T2">は、</text:span><text:span text:style-name="T2">select()</text:span><text:span text:style-name="T2">に使うときは、そのまま使用する。</text:span></text:p>
      <text:p text:style-name="P68"><text:span text:style-name="T2">　　　　　　　　　　　　　　　　　　　　　　</text:span><text:span text:style-name="T2"> alarm()</text:span><text:span text:style-name="T2">に使うときは、１とする。</text:span></text:p>
      <text:p text:style-name="P15"/>
      <text:p text:style-name="P66"><text:span text:style-name="T2">　（Ｃ）</text:span><text:span text:style-name="T8">Ｃｏａｌセクション</text:span></text:p>
      <text:p text:style-name="P20">　　　　Ｃｏａｌ固有の設定値を指定する。セクション名には、実行ファイル名を指定する。</text:p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Standard"><text:span text:style-name="T8">[</text:span><text:span text:style-name="T8">COAL</text:span><text:span text:style-name="T8">]</text:span></text:p>
            <text:p text:style-name="P63"><text:span text:style-name="T8">MSGTIMEOUT</text:span><text:span text:style-name="T8">△&lt;最大実行時間(秒)&gt;</text:span></text:p>
            <text:p text:style-name="P63"><text:span text:style-name="T8">LRU_SCR_MAX</text:span><text:span text:style-name="T8">△&lt;スクリプト・キャッシュ数&gt;</text:span></text:p>
            <text:p text:style-name="P63"><text:span text:style-name="T2">OPTIONS△&lt;オプション値の並び&gt;</text:span></text:p>
            <text:p text:style-name="P63"><text:span text:style-name="T2">MSGLANG△&lt;Language&gt;</text:span></text:p>
            <text:p text:style-name="P63"><text:span text:style-name="T2">UTF8_CONV△&lt;変換表ファイル名&gt;</text:span></text:p>
          </table:table-cell>
        </table:table-row>
      </table:table>
      <text:p text:style-name="P18"/>
      <text:p text:style-name="P57"><text:span text:style-name="T2">　　　（ａ）MSGTIMEOUT</text:span></text:p>
      <text:p text:style-name="P15">　　　　　　セッションの最大実行時間を秒単位で指定する。デフォルトは、６００秒。</text:p>
      <text:p text:style-name="P15"/>
      <text:p text:style-name="P57"><text:soft-page-break/><text:span text:style-name="T2">　　　（ｂ）</text:span><text:span text:style-name="T8">LRU_SCR_MAX</text:span></text:p>
      <text:p text:style-name="P47">　　　　　　キャッシュするスクリプトの最大数を指定する。デフォルトは、２０。</text:p>
      <text:p text:style-name="P47"/>
      <text:p text:style-name="P57"><text:span text:style-name="T2"><text:s/>　　　(ｃ) </text:span><text:span text:style-name="T2">OPTIONS</text:span></text:p>
      <text:p text:style-name="P78"><text:span text:style-name="T2">　　　実行時オプションを設定する。</text:span></text:p>
      <text:p text:style-name="P86">空白文字で区切って指定することを除き、コマンドラインと同じ。</text:p>
      <text:p text:style-name="P15"/>
      <text:p text:style-name="P66"><text:span text:style-name="T8">　　　</text:span><text:span text:style-name="T2">（ｄ）MSGLANG</text:span></text:p>
      <text:p text:style-name="P20">　　　　　　メッセージの言語種別を指定する。&lt;Language&gt;の先頭１バイトが有効。</text:p>
      <text:p text:style-name="P49">　　　　　　デフォルトは、J[apanese]。</text:p>
      <text:p text:style-name="P49">　　　　　　　　・日本語：{J|j}[apanese]</text:p>
      <text:p text:style-name="P49">　　　　　　　　・英　語：{E|e}[nglish]</text:p>
      <text:p text:style-name="P47"/>
      <text:p text:style-name="P47">　　　（ｅ）UTF8_CONV</text:p>
      <text:p text:style-name="P57"><text:span text:style-name="T8">　　　　　　日本語文字コードの変換表ファイル名を指定する。</text:span></text:p>
      <text:p text:style-name="P47"/>
      <text:p text:style-name="P15"/>
      <text:h text:style-name="P8" text:outline-level="3"><text:bookmark-start text:name="__RefHeading___Toc54204515"/>dscmndscript<text:bookmark-end text:name="__RefHeading___Toc54204515"/></text:h>
      <text:p text:style-name="P15">（１）機能</text:p>
      <text:p text:style-name="P57"><text:span text:style-name="T2"><text:s text:c="5"/>スクリプト実行ツール(未サポート)で指定するコマンド番号とスクリプト・ファイル名の対応を</text:span></text:p>
      <text:p text:style-name="P88">設定する。</text:p>
      <text:p text:style-name="P15">（２）形式</text:p>
      <text:p text:style-name="P77">（Ａ）一般形式</text:p>
      <text:p text:style-name="P15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15">#</text:p>
            <text:p text:style-name="P15"># コメント</text:p>
            <text:p text:style-name="P15">#</text:p>
            <text:p text:style-name="P15">コマンド番号 △ スクリプト・ファイル名 [△ コメント ]</text:p>
            <text:p text:style-name="P15">　・・・</text:p>
            <text:p text:style-name="P15"/>
          </table:table-cell>
        </table:table-row>
      </table:table>
      <text:p text:style-name="P15"/>
      <text:p text:style-name="P77">（Ｂ）一般規則</text:p>
      <text:p text:style-name="P19">　　（ａ）１レコードは２５５ｂｙｔｅまでを有効とし、２５６ｂｙｔｅ以降は読み捨てる。</text:p>
      <text:p text:style-name="P65"><text:span text:style-name="T2">　　（ｂ）シャープ記号</text:span><text:span text:style-name="T2">(#) </text:span><text:span text:style-name="T2">以降はコメントとなる。</text:span></text:p>
      <text:p text:style-name="P83">（ｃ）コマンド番号は、８桁の１６進数で指定する。</text:p>
      <text:p text:style-name="P15"/>
      <text:h text:style-name="P8" text:outline-level="3"><text:bookmark-start text:name="__RefHeading___Toc54204516"/>coal.ctl<text:bookmark-end text:name="__RefHeading___Toc54204516"/></text:h>
      <text:p text:style-name="P15">（１）機能</text:p>
      <text:p text:style-name="P15"><text:s text:c="5"/>設定する。</text:p>
      <text:p text:style-name="P15">（２）形式</text:p>
      <text:p text:style-name="P77">（Ａ）一般形式</text:p>
      <text:p text:style-name="P15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15">#</text:p>
            <text:p text:style-name="P15"><text:soft-page-break/># コメント</text:p>
            <text:p text:style-name="P15">#</text:p>
            <text:p text:style-name="P69"><text:span text:style-name="T1">afhash:</text:span><text:span text:style-name="T1">[△]&lt;</text:span><text:span text:style-name="T1">n</text:span><text:span text:style-name="T1">&gt;</text:span></text:p>
            <text:p text:style-name="P69"><text:span text:style-name="T1">afdump:</text:span><text:span text:style-name="T1">[△]&lt;memory_</text:span><text:span text:style-name="T1">file</text:span><text:span text:style-name="T1">&gt;</text:span></text:p>
            <text:p text:style-name="P69"><text:span text:style-name="T1">nfdump:</text:span><text:span text:style-name="T1">[△]&lt;nofree_</text:span><text:span text:style-name="T1">file</text:span><text:span text:style-name="T1">&gt;</text:span></text:p>
          </table:table-cell>
        </table:table-row>
      </table:table>
      <text:p text:style-name="P15"/>
      <text:p text:style-name="P77">（Ｂ）一般規則</text:p>
      <text:p text:style-name="P19">　　（ａ）１レコードは２５５ｂｙｔｅまでを有効とし、２５６ｂｙｔｅ以降は読み捨てる。</text:p>
      <text:p text:style-name="P65"><text:span text:style-name="T2">　　（ｂ）シャープ記号</text:span><text:span text:style-name="T2">(#) </text:span><text:span text:style-name="T2">以降はコメントとなる。</text:span></text:p>
      <text:p text:style-name="P15"/>
      <text:p text:style-name="P15">（３）詳細</text:p>
      <text:p text:style-name="P15">　（Ａ）設定値</text:p>
      <text:p text:style-name="P15">　　（ａ）n</text:p>
      <text:p text:style-name="P62"><text:span text:style-name="T1">　　　　　管理するアドレス数の初期値、管理エントリに空きがなくなったときは、</text:span><text:span text:style-name="T1">n</text:span><text:span text:style-name="T1">づつ増える。</text:span></text:p>
      <text:p text:style-name="P15">　　（ｂ）memory_file</text:p>
      <text:p text:style-name="P57"><text:span text:style-name="T1">　　　　　</text:span><text:span text:style-name="T1">malloc,realloc,free</text:span><text:span text:style-name="T1">したアドレス等の情報を出力するファイル名。</text:span></text:p>
      <text:p text:style-name="P15">　　（ｃ）nofree_file</text:p>
      <text:p text:style-name="P69"><text:span text:style-name="T1">　　　　　</text:span><text:span text:style-name="T1">Nofree</text:span><text:span text:style-name="T1">実行時にチェックされる未</text:span><text:span text:style-name="T1">free</text:span><text:span text:style-name="T1">アドレスを出力するるファイル名。</text:span></text:p>
      <text:p text:style-name="P15">　（Ｂ）一般規則</text:p>
      <text:p text:style-name="P64"><text:span text:style-name="T1">　　（ａ）</text:span><text:span text:style-name="T1">afhash</text:span><text:span text:style-name="T1">を指定すると、</text:span><text:span text:style-name="T1">malloc,realloc,free</text:span><text:span text:style-name="T1">したアドレスを管理する。</text:span></text:p>
      <text:p text:style-name="P64"><text:span text:style-name="T1">　　（ｂ）</text:span><text:span text:style-name="T1">afdump</text:span><text:span text:style-name="T1">を指定すると、</text:span><text:span text:style-name="T1">malloc,realloc,free</text:span><text:span text:style-name="T1">したアドレスと実行したソースファイル名、行数</text:span></text:p>
      <text:p text:style-name="P64"><text:span text:style-name="T1">　　　　をファイルに出力する。</text:span></text:p>
      <text:p text:style-name="P57"><text:span text:style-name="T1">　　（ｃ）</text:span><text:span text:style-name="T1">nfdump</text:span><text:span text:style-name="T1">を指定すると、</text:span><text:span text:style-name="T1">Nofree</text:span><text:span text:style-name="T1">実行時にチェックされる未開放アドレスをファイルに出力する。</text:span></text:p>
      <text:p text:style-name="P57"><text:span text:style-name="T2">　　　　　Nofreeは、で実行する。</text:span></text:p>
      <text:p text:style-name="P57"><text:span text:style-name="T2">　　　　　・スクリプト実行終了時</text:span></text:p>
      <text:p text:style-name="P15">　　　　　・Coal終了時</text:p>
      <text:p text:style-name="P15">　　　　　Nofree実行時には、以下をmemory_fileに出力する。</text:p>
      <text:p text:style-name="P15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57"><text:span text:style-name="T2">***** Nofree(</text:span><text:span text:style-name="T2">実行回数</text:span><text:span text:style-name="T2">)(</text:span><text:span text:style-name="T2">yyyy</text:span><text:span text:style-name="T2">/</text:span><text:span text:style-name="T2">mm</text:span><text:span text:style-name="T2">/</text:span><text:span text:style-name="T2">dd</text:span><text:span text:style-name="T2"> </text:span><text:span text:style-name="T2">hh</text:span><text:span text:style-name="T2">:</text:span><text:span text:style-name="T2">mi</text:span><text:span text:style-name="T2">:</text:span><text:span text:style-name="T2">ss</text:span><text:span text:style-name="T2">) *****</text:span></text:p>
          </table:table-cell>
        </table:table-row>
      </table:table>
      <text:p text:style-name="P15"/>
      <text:p text:style-name="P73"/>
      <text:h text:style-name="P4" text:outline-level="1"><text:bookmark-start text:name="__RefHeading___Toc54204517"/>ログの設定<text:bookmark-end text:name="__RefHeading___Toc54204517"/></text:h>
      <text:p text:style-name="P57"><text:span text:style-name="T2"><text:s/>(1)</text:span><text:span text:style-name="T2">--{e|p|d|l}[LOG_PARM]:</text:span></text:p>
      <text:p text:style-name="P15"><text:s/></text:p>
      <text:p text:style-name="P15"><text:s text:c="7"/>LOG_PARM = [FLAG],[LEVEL],[SIZE_MAX],[FILE_MAX],[OPTION],[FILE],[PRIORITY]</text:p>
      <text:p text:style-name="P15"/>
      <text:p text:style-name="P15"><text:s text:c="6"/>(a)ログ種別の指定</text:p>
      <text:p text:style-name="P15"><text:s text:c="9"/>e:エラーログ</text:p>
      <text:p text:style-name="P15"><text:s text:c="9"/>p:プリントログ</text:p>
      <text:p text:style-name="P15"><text:s text:c="9"/>d:デバッグログ</text:p>
      <text:p text:style-name="P15"><text:s text:c="9"/>l:全てのログ</text:p>
      <text:p text:style-name="P57"><text:span text:style-name="T2"><text:s text:c="9"/>大文字のときは、</text:span><text:span text:style-name="T2">libakx.a</text:span><text:span text:style-name="T2">のログを設定する。</text:span></text:p>
      <text:p text:style-name="P15"/>
      <text:p text:style-name="P15"><text:s text:c="6"/>(b)パラメータ</text:p>
      <text:p text:style-name="P15"><text:s text:c="9"/>FLAG:出力フラグ</text:p>
      <text:p text:style-name="P15"><text:s text:c="14"/>0x01:標準出力</text:p>
      <text:p text:style-name="P15"><text:s text:c="14"/>0x02:ファイル出力</text:p>
      <text:p text:style-name="P15"><text:s text:c="14"/>0x04:標準エラー出力</text:p>
      <text:p text:style-name="P15"><text:s text:c="14"/>0x08:syslog出力</text:p>
      <text:p text:style-name="P15"><text:s text:c="14"/>その他は，ＡＫＢインタフェース仕様書を参照。</text:p>
      <text:p text:style-name="P15"><text:s text:c="9"/>LEVEL:出力レベル（未使用）</text:p>
      <text:p text:style-name="P15"><text:s text:c="9"/>SIZE_MAX:ローテーション・ファイル・サイズ(Kbyte)</text:p>
      <text:p text:style-name="P15"><text:s text:c="14"/>&gt;0のとき，ローテーションする。</text:p>
      <text:p text:style-name="P15"><text:s text:c="9"/>FILE_MAX:ローテーション・ファイル数</text:p>
      <text:p text:style-name="P15"><text:s text:c="9"/>OPTION:ローテーション・オプション</text:p>
      <text:p text:style-name="P15"><text:s text:c="14"/>0x01ビット: 0のとき，退避ファイル名をローテーションする。</text:p>
      <text:p text:style-name="P15"><text:s text:c="26"/>1のとき，出力ファイル名をローテーションする。</text:p>
      <text:p text:style-name="P15"><text:s text:c="9"/>FILE:出力ファイル名</text:p>
      <text:p text:style-name="P15"><text:s text:c="14"/>実行ディレクトリからの相対パスか絶対パスで指定する。</text:p>
      <text:p text:style-name="P15"><text:s text:c="9"/>PRIORITY:プライオリティ（未使用）</text:p>
      <text:p text:style-name="P15"/>
      <text:p text:style-name="P15"><text:s text:c="6"/>(c)規則</text:p>
      <text:p text:style-name="P15"><text:s text:c="9"/>--dのみの指定のときは，出力フラグの標準エラー出力のみがＯＮになる。</text:p>
      <text:p text:style-name="P15"><text:s text:c="9"/>カンマ以降のパラメータを指定しないときは，カンマは不要。</text:p>
      <text:p text:style-name="P15"/>
      <text:p text:style-name="P15"><text:s text:c="6"/>(d)パラメータの初期値</text:p>
      <text:p text:style-name="P15"/>
      <text:p text:style-name="P15"><text:s text:c="9"/>ログ種別 <text:s text:c="3"/>FLAG <text:s/>LEVEL <text:s/>SIZE_MAX <text:s/>FILE_MAX <text:s/>OPTION <text:s/>FILE <text:s text:c="7"/>PRIORITY</text:p>
      <text:p text:style-name="P15"><text:s text:c="9"/>-------- <text:s/>------ <text:s/>----- <text:s/>-------- <text:s/>-------- <text:s/>------ <text:s/>---------- <text:s/>--------</text:p>
      <text:p text:style-name="P15"><text:s text:c="9"/>エラー <text:s text:c="3"/>0x0004 <text:s text:c="5"/>0 <text:s text:c="8"/>0 <text:s text:c="8"/>3 <text:s text:c="3"/>0x00 <text:s/>error_log <text:s text:c="9"/>0</text:p>
      <text:p text:style-name="P15"><text:s text:c="9"/>プリント <text:s/>0x0004 <text:s text:c="5"/>0 <text:s text:c="8"/>0 <text:s text:c="8"/>3 <text:s text:c="3"/>0x00 <text:s/>print_log <text:s text:c="9"/>0</text:p>
      <text:p text:style-name="P15"><text:s text:c="9"/>デバッグ <text:s/>0x0000 <text:s text:c="5"/>0 <text:s text:c="8"/>0 <text:s text:c="8"/>3 <text:s text:c="3"/>0x00 <text:s/>debug_log <text:s text:c="9"/>0</text:p>
      <text:p text:style-name="P16"/>
      <text:p text:style-name="P72"/>
      <text:h text:style-name="P4" text:outline-level="1"><text:bookmark-start text:name="__RefHeading___Toc54204518"/>デバッグ・オプション<text:bookmark-end text:name="__RefHeading___Toc54204518"/></text:h>
      <text:p text:style-name="P58"><text:span text:style-name="T2"><text:s/>(1)</text:span><text:span text:style-name="T2">-d</text:span><text:span text:style-name="T2"> </text:span><text:span text:style-name="T2">DEBUG_OPTIONS</text:span></text:p>
      <text:p text:style-name="P16"/>
      <text:p text:style-name="P58"><text:span text:style-name="T2"><text:s text:c="4"/></text:span><text:span text:style-name="T2"><text:s text:c="2"/></text:span><text:span text:style-name="T2">DEBUG_OPTIONS := [OPT0],[OPT1],[OPT2],[OPT3]</text:span></text:p>
      <text:p text:style-name="P16"/>
      <text:p text:style-name="P16"><text:s text:c="6"/>(a)OPT0</text:p>
      <text:p text:style-name="P82">&gt; 0 : ステップ単位で実行する。実行するステップの前で止まり、コマンドを入力する。</text:p>
      <text:p text:style-name="P82">0x02: 実行するステップを出力しない。</text:p>
      <text:p text:style-name="P82">以下のプロンプトを出力する。</text:p>
      <text:p text:style-name="P82"/>
      <text:p text:style-name="P82">スクリプト名(ステップのライン番号)&gt; </text:p>
      <text:p text:style-name="P82"/>
      <text:p text:style-name="P82">デバッグコマンド一覧</text:p>
      <table:table table:name="表10" table:style-name="表10">
        <table:table-column table:style-name="表10.A"/>
        <table:table-column table:style-name="表10.B"/>
        <table:table-column table:style-name="表10.C"/>
        <table:table-row table:style-name="表10.1">
          <table:table-cell table:style-name="表10.A1" office:value-type="string">
            <text:p text:style-name="P16">No.</text:p>
          </table:table-cell>
          <table:table-cell table:style-name="表10.B1" office:value-type="string">
            <text:p text:style-name="P16">コマンド</text:p>
          </table:table-cell>
          <table:table-cell table:style-name="表10.C1" office:value-type="string">
            <text:p text:style-name="P16">機能</text:p>
          </table:table-cell>
        </table:table-row>
        <table:table-row table:style-name="表10.1">
          <table:table-cell table:style-name="表10.A2" office:value-type="string">
            <text:p text:style-name="P17">１</text:p>
          </table:table-cell>
          <table:table-cell table:style-name="表10.B2" office:value-type="string">
            <text:p text:style-name="P16">QUIT</text:p>
          </table:table-cell>
          <table:table-cell table:style-name="表10.C2" office:value-type="string">
            <text:p text:style-name="P16">デバッグを終了する</text:p>
          </table:table-cell>
        </table:table-row>
        <table:table-row table:style-name="表10.1">
          <table:table-cell table:style-name="表10.A2" office:value-type="string">
            <text:p text:style-name="P17">２</text:p>
          </table:table-cell>
          <table:table-cell table:style-name="表10.B2" office:value-type="string">
            <text:p text:style-name="P16">THRU</text:p>
          </table:table-cell>
          <table:table-cell table:style-name="表10.C2" office:value-type="string">
            <text:p text:style-name="P16">デバッグモードを抜ける</text:p>
          </table:table-cell>
        </table:table-row>
        <table:table-row table:style-name="表10.1">
          <table:table-cell table:style-name="表10.A2" office:value-type="string">
            <text:p text:style-name="P17">３</text:p>
          </table:table-cell>
          <table:table-cell table:style-name="表10.B2" office:value-type="string">
            <text:p text:style-name="P16">NEXT</text:p>
          </table:table-cell>
          <table:table-cell table:style-name="表10.C2" office:value-type="string">
            <text:p text:style-name="P16">次のブロックの前まで実行する</text:p>
          </table:table-cell>
        </table:table-row>
        <table:table-row table:style-name="表10.1">
          <table:table-cell table:style-name="表10.A2" office:value-type="string">
            <text:p text:style-name="P17">４</text:p>
          </table:table-cell>
          <table:table-cell table:style-name="表10.B2" office:value-type="string">
            <text:p text:style-name="P16">STEP [n]</text:p>
          </table:table-cell>
          <table:table-cell table:style-name="表10.C2" office:value-type="string">
            <text:p text:style-name="P16">n ステップ実行する</text:p>
          </table:table-cell>
        </table:table-row>
        <table:table-row table:style-name="表10.1">
          <table:table-cell table:style-name="表10.A2" office:value-type="string">
            <text:p text:style-name="P17">５</text:p>
          </table:table-cell>
          <table:table-cell table:style-name="表10.B2" office:value-type="string">
            <text:p text:style-name="P16">UNTIL [n]</text:p>
          </table:table-cell>
          <table:table-cell table:style-name="表10.C2" office:value-type="string">
            <text:p text:style-name="P16">・n行まで実行する。</text:p>
            <text:p text:style-name="P16">・nを省略したときは、現在行を超える行まで実行する。</text:p>
            <text:p text:style-name="P16">　現在行がLOOPの開始行のときは、LOOPを抜けたところまで実行する。</text:p>
          </table:table-cell>
        </table:table-row>
        <table:table-row table:style-name="表10.1">
          <table:table-cell table:style-name="表10.A2" office:value-type="string">
            <text:p text:style-name="P17">６</text:p>
          </table:table-cell>
          <table:table-cell table:style-name="表10.B2" office:value-type="string">
            <text:p text:style-name="P16">LIST 関数名</text:p>
          </table:table-cell>
          <table:table-cell table:style-name="表10.C2" office:value-type="string">
            <text:p text:style-name="P16">関数のソースを標準出力に出力する</text:p>
          </table:table-cell>
        </table:table-row>
        <table:table-row table:style-name="表10.1">
          <table:table-cell table:style-name="表10.A2" office:value-type="string">
            <text:p text:style-name="P17">７</text:p>
          </table:table-cell>
          <table:table-cell table:style-name="表10.B2" office:value-type="string">
            <text:p text:style-name="P16">LIST [from][,][ n]</text:p>
          </table:table-cell>
          <table:table-cell table:style-name="表10.C2" office:value-type="string">
            <text:p text:style-name="P16">・スクリプトのfrom行目からn行を標準出力に出力する。</text:p>
            <text:p text:style-name="P16">・fromとnを省略したときは、現在行を出力する。</text:p>
            <text:p text:style-name="P16">・nを省略したときは、from±10行を出力する。</text:p>
            <text:p text:style-name="P16">・fromを省略したときは、現在行からn行を標準出力に出力する。</text:p>
          </table:table-cell>
        </table:table-row>
        <table:table-row table:style-name="表10.1">
          <table:table-cell table:style-name="表10.A2" office:value-type="string">
            <text:p text:style-name="P17">８</text:p>
          </table:table-cell>
          <table:table-cell table:style-name="表10.B2" office:value-type="string">
            <text:p text:style-name="P16">PRINT 式 ・・・</text:p>
          </table:table-cell>
          <table:table-cell table:style-name="表10.C2" office:value-type="string">
            <text:p text:style-name="P16">式の内容を標準出力に出力する</text:p>
          </table:table-cell>
        </table:table-row>
        <table:table-row table:style-name="表10.1">
          <table:table-cell table:style-name="表10.A2" office:value-type="string">
            <text:p text:style-name="P17">９</text:p>
          </table:table-cell>
          <table:table-cell table:style-name="表10.B2" office:value-type="string">
            <text:p text:style-name="P16">LET or SET 代入式</text:p>
          </table:table-cell>
          <table:table-cell table:style-name="表10.C2" office:value-type="string">
            <text:p text:style-name="P16">代入式を実行する</text:p>
          </table:table-cell>
        </table:table-row>
        <table:table-row table:style-name="表10.1">
          <table:table-cell table:style-name="表10.A11" office:value-type="string">
            <text:p text:style-name="P17">10</text:p>
          </table:table-cell>
          <table:table-cell table:style-name="表10.B11" office:value-type="string">
            <text:p text:style-name="P16">/</text:p>
          </table:table-cell>
          <table:table-cell table:style-name="表10.C11" office:value-type="string">
            <text:p text:style-name="P16">直前の入力を繰り返す</text:p>
          </table:table-cell>
        </table:table-row>
      </table:table>
      <text:p text:style-name="P82"/>
      <text:p text:style-name="P72"/>
      <text:p text:style-name="P16"><text:s text:c="6"/>(b)OPT1</text:p>
      <text:p text:style-name="P82">0x01: プログラムtreeを標準出力に出力する。</text:p>
      <text:p text:style-name="P82">【例】</text:p>
      <table:table table:name="表11" table:style-name="表11">
        <table:table-column table:style-name="表11.A"/>
        <table:table-column table:style-name="表11.B"/>
        <table:table-row table:style-name="表11.1">
          <table:table-cell table:style-name="表11.A1" office:value-type="string">
            <text:p text:style-name="P16">スクリプト</text:p>
          </table:table-cell>
          <table:table-cell table:style-name="表11.B1" office:value-type="string">
            <text:p text:style-name="P16">ｔｒｅｅ出力</text:p>
          </table:table-cell>
        </table:table-row>
        <table:table-row table:style-name="表11.1">
          <table:table-cell table:style-name="表11.A2" office:value-type="string">
            <text:p text:style-name="P16">//</text:p>
            <text:p text:style-name="P16">proc main;</text:p>
            <text:p text:style-name="P16"><text:tab/>$1 = 'AAA';</text:p>
            <text:p text:style-name="P16"><text:tab/>$2 = 'BBB';</text:p>
            <text:p text:style-name="P16"><text:tab/>loop for $i=1 $i&lt;=2 $i++;</text:p>
            <text:p text:style-name="P16"><text:tab/><text:tab/>exec ip func $$i;</text:p>
            <text:p text:style-name="P16"><text:tab/>endloop;</text:p>
            <text:p text:style-name="P16"><text:tab/>return $ERROR;</text:p>
            <text:p text:style-name="P16">end proc;</text:p>
            <text:p text:style-name="P16"/>
            <text:p text:style-name="P16">proc func (aa);</text:p>
            <text:p text:style-name="P16"><text:tab/>output pr $aa;</text:p>
            <text:p text:style-name="P16"><text:tab/>return $ERROR;</text:p>
            <text:p text:style-name="P16">end proc;</text:p>
          </table:table-cell>
          <table:table-cell table:style-name="表11.B2" office:value-type="string">
            <text:p text:style-name="P58"><text:span text:style-name="T2">[PROC main]</text:span><text:span text:style-name="T2">-&gt;A</text:span></text:p>
            <text:p text:style-name="P16">|</text:p>
            <text:p text:style-name="P16">*[LET $1 = 'AAA']</text:p>
            <text:p text:style-name="P16">-*[LET $2 = 'BBB']</text:p>
            <text:p text:style-name="P58"><text:span text:style-name="T2">-[LOOP for $i=1 $i&lt;=2 $i++]</text:span><text:span text:style-name="T2">-&gt;B</text:span></text:p>
            <text:p text:style-name="P16">|</text:p>
            <text:p text:style-name="P16">*[EXEC ip func $$i].</text:p>
            <text:p text:style-name="P58"><text:span text:style-name="T2">B</text:span><text:span text:style-name="T2">-*[RETURN $ERROR]</text:span></text:p>
            <text:p text:style-name="P16">-*[ENDPROC].</text:p>
            <text:p text:style-name="P58"><text:span text:style-name="T2">A</text:span><text:span text:style-name="T2">-[PROC func (aa)].</text:span></text:p>
            <text:p text:style-name="P16">|</text:p>
            <text:p text:style-name="P16">*[OUTPUT pr $aa]</text:p>
            <text:p text:style-name="P16">-*[RETURN $ERROR]</text:p>
            <text:p text:style-name="P16">-*[ENDPROC].</text:p>
          </table:table-cell>
        </table:table-row>
        <table:table-row table:style-name="表11.1">
          <table:table-cell table:style-name="表11.A3" table:number-columns-spanned="2" office:value-type="string">
            <text:p text:style-name="P48">ｔｒｅｅ構造</text:p>
          </table:table-cell>
          <table:covered-table-cell/>
        </table:table-row>
        <table:table-row table:style-name="表11.1">
          <table:table-cell table:style-name="表11.A4" table:number-columns-spanned="2" office:value-type="string">
            <text:p text:style-name="P48"><draw:frame draw:style-name="fr2" draw:name="枠1" text:anchor-type="char" svg:x="3.29cm" svg:y="0.377cm" svg:width="2.882cm" svg:height="0.66cm" draw:z-index="15"><draw:text-box><text:p text:style-name="P71">proc main</text:p></draw:text-box></draw:frame></text:p>
            <text:p text:style-name="P48"><draw:line text:anchor-type="char" draw:z-index="28" draw:style-name="gr1" draw:text-style-name="P109" svg:x1="10.296cm" svg:y1="5.237cm" svg:x2="5.216cm" svg:y2="0.474cm"><text:p/></draw:line><draw:line text:anchor-type="char" draw:z-index="26" draw:style-name="gr1" draw:text-style-name="P109" svg:x1="4.264cm" svg:y1="0.474cm" svg:x2="2.041cm" svg:y2="1.109cm"><text:p/></draw:line></text:p>
            <text:p text:style-name="P48"><draw:frame draw:style-name="fr2" draw:name="枠2" text:anchor-type="char" svg:x="1.067cm" svg:y="0.519cm" svg:width="2.247cm" svg:height="0.66cm" draw:z-index="16"><draw:text-box><text:p text:style-name="P70">$1 = 'AAA</text:p></draw:text-box></draw:frame></text:p>
            <text:p text:style-name="P16"/>
            <text:p text:style-name="P48"><draw:frame draw:style-name="fr3" draw:name="枠3" text:anchor-type="char" svg:x="7.112cm" svg:y="0.002cm" svg:width="0.762cm" svg:height="0.654cm" draw:z-index="30"><draw:text-box><text:p text:style-name="P11">A</text:p></draw:text-box></draw:frame><draw:frame draw:style-name="fr2" draw:name="枠4" text:anchor-type="char" svg:x="2.028cm" svg:y="0.356cm" svg:width="2.238cm" svg:height="0.66cm" draw:z-index="17"><draw:text-box><text:p text:style-name="P70">$2 = 'BBB'</text:p></draw:text-box></draw:frame><draw:line text:anchor-type="char" draw:z-index="14" draw:style-name="gr1" draw:text-style-name="P109" svg:x1="6.484cm" svg:y1="3.861cm" svg:x2="2.365cm" svg:y2="0.065cm"><text:p/></draw:line></text:p>
            <text:p text:style-name="P16"/>
            <text:p text:style-name="P48"><draw:frame draw:style-name="fr2" draw:name="枠5" text:anchor-type="char" svg:x="2.672cm" svg:y="0.194cm" svg:width="5.096cm" svg:height="0.66cm" draw:z-index="18"><draw:text-box><text:p text:style-name="P70">loop for $i=1 $i&lt;=2 $i++</text:p></draw:text-box></draw:frame></text:p>
            <text:p text:style-name="P48"><draw:frame draw:style-name="fr3" draw:name="枠6" text:anchor-type="char" svg:x="4.89cm" svg:y="0.21cm" svg:width="0.762cm" svg:height="0.654cm" draw:z-index="31"><draw:text-box><text:p text:style-name="P11">B</text:p></draw:text-box></draw:frame><draw:line text:anchor-type="char" draw:z-index="27" draw:style-name="gr1" draw:text-style-name="P109" svg:x1="3.646cm" svg:y1="0.291cm" svg:x2="1.723cm" svg:y2="0.898cm"><text:p/></draw:line></text:p>
            <text:p text:style-name="P48"><draw:frame draw:style-name="fr2" draw:name="枠7" text:anchor-type="char" svg:x="4.577cm" svg:y="0.321cm" svg:width="2.865cm" svg:height="0.66cm" draw:z-index="20"><draw:text-box><text:p text:style-name="P70">return $ERROR</text:p></draw:text-box></draw:frame><draw:frame draw:style-name="fr2" draw:name="枠8" text:anchor-type="char" svg:x="0.459cm" svg:y="0.321cm" svg:width="3.508cm" svg:height="0.66cm" draw:z-index="19"><draw:text-box><text:p text:style-name="P70">exec ip func $$i</text:p></draw:text-box></draw:frame></text:p>
            <text:p text:style-name="P16"/>
            <text:p text:style-name="P48"><draw:frame draw:style-name="fr2" draw:name="枠9" text:anchor-type="char" svg:x="5.512cm" svg:y="0.131cm" svg:width="2.057cm" svg:height="0.66cm" draw:z-index="21"><draw:text-box><text:p text:style-name="P70">end proc</text:p></draw:text-box></draw:frame><draw:frame draw:style-name="fr2" draw:name="枠10" text:anchor-type="char" svg:x="9.013cm" svg:y="0.159cm" svg:width="2.873cm" svg:height="0.66cm" draw:z-index="25"><draw:text-box><text:p text:style-name="P70">proc func (aa)</text:p></draw:text-box></draw:frame></text:p>
            <text:p text:style-name="P48"><draw:line text:anchor-type="char" draw:z-index="29" draw:style-name="gr1" draw:text-style-name="P109" svg:x1="10.305cm" svg:y1="0.256cm" svg:x2="8.382cm" svg:y2="0.849cm"><text:p/></draw:line></text:p>
            <text:p text:style-name="P48"><draw:frame draw:style-name="fr2" draw:name="枠11" text:anchor-type="char" svg:x="7.426cm" svg:y="0.314cm" svg:width="2.882cm" svg:height="0.66cm" draw:z-index="22"><draw:text-box><text:p text:style-name="P70">output pr $aa</text:p></draw:text-box></draw:frame><draw:line text:anchor-type="char" draw:z-index="13" draw:style-name="gr1" draw:text-style-name="P109" svg:x1="10.929cm" svg:y1="2.548cm" svg:x2="9.033cm" svg:y2="0.975cm"><text:p/></draw:line></text:p>
            <text:p text:style-name="P16"/>
            <text:p text:style-name="P48"><draw:frame draw:style-name="fr2" draw:name="枠12" text:anchor-type="char" svg:x="9.005cm" svg:y="0.166cm" svg:width="3.191cm" svg:height="0.66cm" draw:z-index="24"><draw:text-box><text:p text:style-name="P70">return $ERROR</text:p></draw:text-box></draw:frame></text:p>
            <text:p text:style-name="P16"/>
            <text:p text:style-name="P48"><draw:frame draw:style-name="fr2" draw:name="枠13" text:anchor-type="char" svg:x="10.156cm" svg:y="-0.025cm" svg:width="2.057cm" svg:height="0.66cm" draw:z-index="23"><draw:text-box><text:p text:style-name="P70">end proc</text:p></draw:text-box></draw:frame></text:p>
            <text:p text:style-name="P16"/>
          </table:table-cell>
          <table:covered-table-cell/>
        </table:table-row>
      </table:table>
      <text:p text:style-name="P82"/>
      <text:p text:style-name="P82">（注）ｔｒｅｅ出力の記号（left:下位レベル、right:同レベル）</text:p>
      <text:p text:style-name="P82">　　　| : leftリーフの始まり</text:p>
      <text:p text:style-name="P82">　　　* : leftリーフを持たないleaf</text:p>
      <text:p text:style-name="P82">　　　- : rightリーフの始まり</text:p>
      <text:p text:style-name="P82">　　　. : rightリーフを持たないleaf</text:p>
      <text:p text:style-name="P82"><text:soft-page-break/>　　　-&gt;英字: 同じレベルでの接続を示す</text:p>
      <text:p text:style-name="P82"/>
      <text:p text:style-name="P82">0x02: このビットは、OPT1の0x01がＯＮのときのみ有効。</text:p>
      <text:p text:style-name="P90">このビットが、ＯＦＦのとき、tree出力して終了する。</text:p>
      <text:p text:style-name="P16">　　　　　　　　　　　　　　　ＯＮのとき、終了しない。</text:p>
      <text:p text:style-name="P82">0x04: このビットは、OPT1の0x01がＯＮのときのみ有効。</text:p>
      <text:p text:style-name="P90">このビットが、ＯＮのとき、ノードのコマンド名の前にレベルを出力する。</text:p>
      <text:p text:style-name="P16">　　　　　　　　　　　　　　　ＯＦＦのとき、出力しない。</text:p>
      <text:p text:style-name="P16"><text:s text:c="6"/>(c)OPT2</text:p>
      <text:p text:style-name="P82">0x01: 1/0 = 毎回コンパイルする。/ ２回目以降はコンパイル結果を使用する。</text:p>
      <text:p text:style-name="P82">0x10: <text:s text:c="6"/>リターン値が負のとき、関数名と行数をDEBUGOUTする。</text:p>
      <text:p text:style-name="P16"/>
      <text:p text:style-name="P16"><text:s text:c="6"/>(d)OPT3</text:p>
      <text:p text:style-name="P82">未使用</text:p>
      <text:p text:style-name="P54"/>
      <text:h text:style-name="P5" text:outline-level="1"><text:bookmark-start text:name="__RefHeading___Toc54204519"/><text:span text:style-name="T12">動作環境と文字コード</text:span><text:bookmark-end text:name="__RefHeading___Toc54204519"/></text:h>
      <text:h text:style-name="Heading_20_2" text:outline-level="2"><text:bookmark-start text:name="__RefHeading___Toc54204520"/><text:span text:style-name="T21">Cygwin環境</text:span><text:bookmark-end text:name="__RefHeading___Toc54204520"/></text:h>
      <text:p text:style-name="Standard"><text:span text:style-name="T24"><text:s text:c="3"/></text:span><text:span text:style-name="T25">端末として</text:span>使用するプログラム(<text:span text:style-name="T2">Cygwin.bat</text:span><text:span text:style-name="T2">または</text:span><text:span text:style-name="T2">mintty.exe</text:span>)により動作が異なる。</text:p>
      <text:p text:style-name="Standard"/>
      <text:p text:style-name="P89">Cygwinの内部コードは、UTF-8である。Coalの内部コードもUTF-8である。</text:p>
      <text:p text:style-name="P87"><text:span text:style-name="T4">LANG=</text:span><text:span text:style-name="T4">ja_JP.SJIS、または、ファイルの文字コードがS-JIS</text:span><text:span text:style-name="T4">のときは、以下のように実行時オプション</text:span></text:p>
      <text:p text:style-name="P108"><text:span text:style-name="T4"><text:s/>２１で文字コードを指定する必要がある。</text:span></text:p>
      <text:p text:style-name="P89">現在は、S-JISとUTF-8のみをサポート。</text:p>
      <text:p text:style-name="P94">(1)標準入力</text:p>
      <text:p text:style-name="P91"><text:span text:style-name="T4">　　・</text:span><text:span text:style-name="T2">Cygwin.batの場合</text:span></text:p>
      <text:p text:style-name="P91"><text:span text:style-name="T4">　　　　S-JISからUTF-8に自動変換する。</text:span></text:p>
      <text:p text:style-name="P95">　　・mintty.exeの場合</text:p>
      <text:p text:style-name="P100">　　　標準入力の文字コードをS-JISに指定する。</text:p>
      <text:p text:style-name="P27"/>
      <text:p text:style-name="P97">　　　【例】coal -o21=0x0200 test1 <text:s/>or <text:s/>coal -o21=2.0 test1</text:p>
      <text:p text:style-name="P95"/>
      <text:p text:style-name="P94">(2)標準入力へのリダイレクト</text:p>
      <text:p text:style-name="P95">　　Cygwin.batもmintty.exeも何もしない。</text:p>
      <text:p text:style-name="P101">　標準入力の文字コードをS-JISに指定する。</text:p>
      <text:p text:style-name="P26"/>
      <text:p text:style-name="P26">　(3)ファイル入力</text:p>
      <text:p text:style-name="P27">　　　Cygwin.batもmintty.exeも何もしない。</text:p>
      <text:p text:style-name="P28">　　　データの文字コードがS-JISのときは、入力ファイルの文字コードをS-JISで指定する。</text:p>
      <text:p text:style-name="P28"/>
      <text:p text:style-name="P97">　　　【例】coal -o21=0x2000 test1 <text:s/>or <text:s/>coal -o21=32.0 test1</text:p>
      <text:p text:style-name="P96"/>
      <text:p text:style-name="P26">　(4)標準出力、標準エラー出力</text:p>
      <text:p text:style-name="P92"><text:span text:style-name="T4">　　・</text:span><text:span text:style-name="T2">Cygwin.batの場合</text:span></text:p>
      <text:p text:style-name="P92"><text:span text:style-name="T4">　　　　S-JISからUTF-8に自動変換する。</text:span></text:p>
      <text:p text:style-name="P96">　　・mintty.exeの場合</text:p>
      <text:p text:style-name="P101">　　　標準出力/エラーの文字コードをS-JISに指定する。</text:p>
      <text:p text:style-name="P28"/>
      <text:p text:style-name="P97">　　　【例】coal -o21=0x02 test1 <text:s/>or <text:s/>coal -o21=2 test1</text:p>
      <text:p text:style-name="P59"><text:span text:style-name="T4">　</text:span></text:p>
      <text:p text:style-name="P59"><text:span text:style-name="T4"><text:s text:c="2"/>(5)標準出力、標準エラー出力のリダイレクト</text:span></text:p>
      <text:p text:style-name="P96">　　Cygwin.batもmintty.exeも何もしない。</text:p>
      <text:p text:style-name="P102">　データの文字コードをS-JISにするときは、標準出力/エラーの文字コードをS-JISに指定する。</text:p>
      <text:p text:style-name="P28"/>
      <text:p text:style-name="P26">　(6)ファイル出力</text:p>
      <text:p text:style-name="P28">　　　Cygwin.batもmintty.exeも何もしない。</text:p>
      <text:p text:style-name="P29"><text:s text:c="6"/>データの文字コードをS-JISにするときは、出力ファイルの文字コードをS-JISで指定する。</text:p>
      <text:p text:style-name="P29"/>
      <text:p text:style-name="P29">　　　【例】coal -o21=0x20 test2 out_file <text:s/>or <text:s/>coal -o21=32 test2 out_file</text:p>
      <text:p text:style-name="P29"/>
      <text:p text:style-name="P29"><text:soft-page-break/>　(7)スクリプト</text:p>
      <text:p text:style-name="P29">　 <text:s/>(A)ファイルのとき</text:p>
      <text:p text:style-name="P26">　　　S-JISがデフォルトであり、UTF-8に自動変換する。</text:p>
      <text:p text:style-name="P26">　　　UTF-8のときは、スクリプトファイルの文字コードでUTF-8を指定する。</text:p>
      <text:p text:style-name="P26"/>
      <text:p text:style-name="P60"><text:span text:style-name="T4">　　　【例】coal -o21=0x500000 test3 <text:s/>or <text:s/>coal -o21=0x50.0.0 test3</text:span></text:p>
      <text:p text:style-name="P26"/>
      <text:p text:style-name="P30">　　(B)コマンドラインでの"{}"指定とき</text:p>
      <text:p text:style-name="P93"><text:span text:style-name="T4">　　・</text:span><text:span text:style-name="T2">Cygwin.batの場合</text:span></text:p>
      <text:p text:style-name="P93"><text:span text:style-name="T4">　　　　S-JISからUTF-8に自動変換する。</text:span></text:p>
      <text:p text:style-name="P98">　　・mintty.exeの場合</text:p>
      <text:p text:style-name="P103">　　　標準入力の文字コードをS-JISに指定する。</text:p>
      <text:p text:style-name="P30"/>
      <text:p text:style-name="P98">　　　【例】coal -o21=0x0200 test1 <text:s/>or <text:s/>coal -o21=2.0 test1</text:p>
      <text:p text:style-name="P30"><text:span text:style-name="T4"/></text:p>
      <text:p text:style-name="P31">　　(C)シェルファイルのコマンドラインでの"{}"指定とき</text:p>
      <text:p text:style-name="P99">　　シェルファイルの文字コードをスクリプト標準入力の文字コードに指定する。</text:p>
      <text:p text:style-name="P106"/>
      <text:p text:style-name="P32">　　(D)会話モードとき</text:p>
      <text:p text:style-name="P32">　　　(B)と同じ。</text:p>
      <text:p text:style-name="P106"/>
      <text:p text:style-name="P32">　　(E)シェルファイルで実行し、標準入力をシェルから入力する会話モード場合</text:p>
      <text:p text:style-name="P33">　　　(C)と同じ。</text:p>
      <text:p text:style-name="P107"/>
      <text:p text:style-name="P33">　　(F)スクリプトファイル中の"{}"指定とき</text:p>
      <text:p text:style-name="P33">　　　(A)と同じ。</text:p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Liberation Serif" fo:font-size="12pt" fo:language="en" fo:country="US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name-asian="ＭＳ ゴシック" style:font-family-asian="'ＭＳ ゴシック', 'MS Gothic'" style:font-family-generic-asian="modern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style:font-name-asian="ＭＳ ゴシック" style:font-family-asian="'ＭＳ ゴシック', 'MS Gothic'" style:font-family-generic-asian="modern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標準インデント" style:default-outline-level="3" style:class="text">
      <style:paragraph-properties fo:keep-with-next="always" style:text-autospace="none" style:vertical-align="baseline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標準インデント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41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11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852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22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59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/>
    </style:style>
    <style:style style:name="WW8Num5z1" style:family="text">
      <style:text-properties fo:font-size="11pt" fo:font-style="normal" fo:font-weight="bold" style:font-size-asian="11pt" style:font-style-asian="normal" style:font-weight-asian="bold"/>
    </style:style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段落フォント" style:family="text"/>
    <style:style style:name="Page_20_Number" style:display-name="Page Number" style:family="text" style:parent-style-name="段落フォント"/>
    <style:style style:name="Internet_20_link" style:display-name="Internet link" style:family="text" style:parent-style-name="段落フォント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4z1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</text:list-level-style-number>
      <text:list-level-style-number text:level="5" text:style-name="WW8Num4z4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</text:list-level-style-number>
      <text:list-level-style-number text:level="8" text:style-name="WW8Num4z7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6z4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6z7" style:num-suffix="." style:num-format="ア, イ, ウ, ..." text:display-levels="2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_31__20_を変換" style:display-name="1 を変換" style:page-layout-name="Mpm2">
      <style:header>
        <text:p text:style-name="Header"/>
      </style:header>
      <style:footer>
        <text:p text:style-name="Footer"/>
      </style:footer>
    </style:master-page>
    <style:master-page style:name="_32__20_を変換" style:display-name="2 を変換" style:page-layout-name="Mpm3">
      <style:header>
        <text:p text:style-name="Header"/>
      </style:header>
      <style:footer>
        <text:p text:style-name="Footer"><draw:frame draw:style-name="Mfr1" draw:name="枠14" text:anchor-type="paragraph" svg:y="0.002cm" draw:z-index="12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zx00116</meta:initial-creator>
    <meta:creation-date>2020-03-29T16:41:00</meta:creation-date>
    <dc:creator>Akito Kobayashi</dc:creator>
    <dc:date>2021-05-19T21:05:06.186000000</dc:date>
    <meta:print-date>2019-07-06T18:50:00</meta:print-date>
    <meta:editing-cycles>51</meta:editing-cycles>
    <meta:editing-duration>PT3H37M52S</meta:editing-duration>
    <meta:document-statistic meta:table-count="11" meta:image-count="0" meta:object-count="0" meta:page-count="17" meta:paragraph-count="497" meta:word-count="6269" meta:character-count="11122" meta:non-whitespace-character-count="9432"/>
    <meta:generator>LibreOffice/7.0.5.2$Windows_x86 LibreOffice_project/64390860c6cd0aca4beafafcfd84613dd9dfb63a</meta:generator>
  </office:meta>
</office:document-meta>
</file>